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79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ASFALTAMENTO DA TRAVESSA FOLLY <text:s/>BAIRRO DE OLARIA. 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3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4-05T11:29:01</dc:date>
    <meta:print-date>2010-04-05T11:28:18</meta:print-date>
    <meta:editing-cycles>470</meta:editing-cycles>
    <meta:editing-duration>P1DT18H19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6" meta:character-count="764"/>
  </office:meta>
</office:document-meta>
</file>