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9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3">INDICAÇÃO: 1170/10</text:p>
        </text:list-header>
      </text:list>
      <text:p text:style-name="Standard"/>
      <text:p text:style-name="Standard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4"/>
      <text:p text:style-name="P4"/>
      <text:p text:style-name="P4">ASFALTAMENTO DA RUA JÚLIA IRENE BAIRRO DE OLARIA. </text:p>
      <text:p text:style-name="P7"/>
      <text:p text:style-name="P11"/>
      <text:p text:style-name="P10"/>
      <text:p text:style-name="P12"/>
      <text:p text:style-name="P5"/>
      <text:p text:style-name="Standard"><text:s text:c="41"/><text:span text:style-name="T2">Sala Dr. Tancredo de Almeida Neves,</text:span></text:p>
      <text:p text:style-name="P3"><text:s text:c="43"/>Em 31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4-05T11:14:46</dc:date>
    <meta:print-date>2010-04-05T11:13:31</meta:print-date>
    <meta:editing-cycles>460</meta:editing-cycles>
    <meta:editing-duration>P1DT18H5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7" meta:character-count="764"/>
  </office:meta>
</office:document-meta>
</file>