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margin-left="2.286cm" fo:margin-right="0.49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4.763cm" fo:margin-right="0.078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.078cm" fo:line-height="150%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.078cm" fo:line-height="150%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.499cm" fo:line-height="150%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2">Nova Friburgo, 07 de Abril de 2010.</text:span></text:p>
      <text:p text:style-name="P6">Ao</text:p>
      <text:p text:style-name="P6">EXCELENTÍSSIMO VEREADOR</text:p>
      <text:p text:style-name="P6">Senhor Presidente, SÉRGIO XAVIER</text:p>
      <text:p text:style-name="P7"/>
      <text:p text:style-name="P10"><text:span text:style-name="T4"><text:s text:c="26"/></text:span><text:span text:style-name="T2"><text:s text:c="11"/>Requeiro na forma regimental, depois de observadas as formalidades, que seja submetido ao Douto Plenário desta Casa, o seguinte PROJETO DE LEI:</text:span></text:p>
      <text:p text:style-name="P18"/>
      <text:p text:style-name="P18"/>
      <text:p text:style-name="P19">CRIA SETOR DE FISIOTERAPIA NOS POSTOS DE SAÚDE DO MUNICÍPIO DE NOVA FRIBURGO E DÁ OUTRAS PROVIDÊNCIAS.</text:p>
      <text:p text:style-name="P19"/>
      <text:p text:style-name="P20"/>
      <text:p text:style-name="P9"><text:span text:style-name="T2">Art. 1º - </text:span><text:span text:style-name="T3">Fica o Poder Executivo, autorizado a implantar um Setor de Fisioterapia nos Postos de Saúde de Nova Friburgo, para atendimento de pacientes:<text:line-break/><text:line-break/>I. - ortopédicos;</text:span></text:p>
      <text:p text:style-name="P11">II. - neurológicos;</text:p>
      <text:p text:style-name="P11">III. - respiratórios;</text:p>
      <text:p text:style-name="P11">IV. - reumatológicos;</text:p>
      <text:p text:style-name="P11">V. - cardiopatas;</text:p>
      <text:p text:style-name="P11">VI. - obstétricos;</text:p>
      <text:p text:style-name="P11">VII. - traumatológicos.</text:p>
      <text:p text:style-name="P9"><text:span text:style-name="T3"><text:line-break/></text:span><text:span text:style-name="T2">Art. 2º - </text:span><text:span text:style-name="T3">Serão atendidos nos Postos de Saúde os portadores das enfermidades de que trata o Artigo anterior, caracterizadas como crônicas ou agudas, que devam se submeter ao tratamento de fisioterapia diário ou alternado.<text:line-break/><text:line-break/></text:span><text:span text:style-name="T2">Parágrafo Único - </text:span><text:span text:style-name="T3">Serão enquadrados neste Artigo, os pacientes cujo estado de saúde dispensem o internamento em hospitais.</text:span></text:p>
      <text:p text:style-name="P9"><text:span text:style-name="T3"><text:line-break/></text:span><text:span text:style-name="T2">Art. 3º - </text:span><text:span text:style-name="T3">O tratamento fisioterápico será realizado por um profissional da área </text:span><text:soft-page-break/><text:span text:style-name="T3">qualificado e capacitado, para se utilizar, inclusive, de técnicas manuais como mobilizações ativas, passivas ou ativas-assistidas.</text:span></text:p>
      <text:p text:style-name="P9"><text:span text:style-name="T3"><text:line-break/></text:span><text:span text:style-name="T2">Art. 4º - </text:span><text:span text:style-name="T3">Esta Lei será regulamentada no prazo de 60 (sessenta) dias contados da data de sua publicação.</text:span></text:p>
      <text:p text:style-name="P9"><text:span text:style-name="T3"><text:line-break/></text:span><text:span text:style-name="T2">Art. 5º - </text:span><text:span text:style-name="T3">Esta Lei entra em vigor na data de sua publicação.</text:span></text:p>
      <text:p text:style-name="P9"><text:span text:style-name="T3"/></text:p>
      <text:p text:style-name="P12"/>
      <text:p text:style-name="P1"><text:span text:style-name="T1">Sala Jean Bazet, 07 de Abril de 2010</text:span><text:span text:style-name="T2">.</text:span></text:p>
      <text:p text:style-name="P1"><text:span text:style-name="T2"/></text:p>
      <text:p text:style-name="P13"/>
      <text:p text:style-name="P13">MARCOS MEDEIROS</text:p>
      <text:p text:style-name="P13">VEREADOR – PTB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5"/>
      <text:p text:style-name="P14">CÂMARA MUNICIPAL DE NOVA FRIBURGO</text:p>
      <text:p text:style-name="P13">GABINETE DO VEREADOR MARCOS MEDEIROS</text:p>
      <text:p text:style-name="P13"/>
      <text:p text:style-name="P13">JUSTIFICATIVA</text:p>
      <text:p text:style-name="P21"/>
      <text:p text:style-name="P22"><text:span text:style-name="T3">O presente </text:span><text:span text:style-name="T1">PROJETO DE LEI </text:span><text:span text:style-name="T3">concluiu-se pela necessidade da total implantação de legislação pertinente a tão importante serviço na área de saúde Um setor de fisioterapia nos postos de saúde municipais poderá trazer resultados satisfatórios à comunidade, considerando que o recurso Terapêutico é indispensável no tratamento de diversas enfermidades. Há de se considerar também que a efetiva implantação da presente proposição certamente evitará internações e redução na demanda nos hospitais, haja vista que será implantado nos Postos de Saúde, evitando assim grandes deslocamentos.</text:span></text:p>
      <text:p text:style-name="P23"/>
      <text:p text:style-name="P22"><text:span text:style-name="T3">Face ao exposto, a fim de que todos os Vereadores somem esforços, sirvo-me da presente proposição para submeter à apreciação do douto Plenário desta Casa, depois de observadas as formalidades regimentais, o incluso </text:span><text:span text:style-name="T1">PROJETO DE LEI que CRIA SETOR DE FISIOTERAPIA NOS POSTOS DE SAÚDE DO MUNICÍPIO DE NOVA FRIBURGO E DÁ OUTRAS PROVIDÊNCIAS</text:span></text:p>
      <text:p text:style-name="P24"/>
      <text:p text:style-name="P1"><text:span text:style-name="T1">Sala Jean Bazet, 07 de Abril de 2010</text:span><text:span text:style-name="T2">.</text:span></text:p>
      <text:p text:style-name="P1"><text:span text:style-name="T2"/></text:p>
      <text:p text:style-name="P13"/>
      <text:p text:style-name="P13">MARCOS MEDEIROS</text:p>
      <text:p text:style-name="P1"><text:span text:style-name="T2">VEREADOR – PTB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07T13:56:05</meta:creation-date>
    <dc:creator>Marcos Medeiros</dc:creator>
    <dc:date>2010-04-07T13:56:49</dc: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2" meta:word-count="385" meta:character-count="2586"/>
  </office:meta>
</office:document-meta>
</file>