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ixedsys" svg:font-family="Fixedsy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Fixedsys" fo:font-weight="bold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size-complex="14pt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margin-left="2.286cm" fo:margin-right="0.499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Fixedsys" fo:font-weight="bold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.499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23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0.499cm" fo:line-height="150%" fo:text-align="justify" style:justify-single-word="false" fo:text-indent="0.953cm" style:auto-text-indent="false">
        <style:tab-stops>
          <style:tab-stop style:position="0.318cm"/>
        </style:tab-stops>
      </style:paragraph-properties>
    </style:style>
    <style:style style:name="P25" style:family="paragraph" style:parent-style-name="FR2">
      <style:paragraph-properties fo:margin-left="0cm" fo:margin-right="0cm" fo:margin-top="0cm" fo:margin-bottom="0cm" fo:line-height="100%" fo:text-indent="0cm" style:auto-text-indent="false"/>
    </style:style>
    <style:style style:name="P26" style:family="paragraph" style:parent-style-name="FR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FR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7">CÂMARA MUNICIPAL DE NOVA FRIBURGO</text:p>
      <text:p text:style-name="P6">GABINETE DO VEREADOR MARCOS MEDEIROS</text:p>
      <text:p text:style-name="P6"/>
      <text:p text:style-name="P6"/>
      <text:p text:style-name="P10"><text:span text:style-name="T2">Nova Friburgo, 07 de Abril de 2010.</text:span></text:p>
      <text:p text:style-name="P8">Ao</text:p>
      <text:p text:style-name="P8">EXCELENTÍSSIMO VEREADOR</text:p>
      <text:p text:style-name="P8">Senhor Presidente, SÉRGIO XAVIER</text:p>
      <text:p text:style-name="P9"/>
      <text:p text:style-name="P2"><text:span text:style-name="T3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7"/>
      <text:p text:style-name="P18"/>
      <text:p text:style-name="P19">INSTITUI NO ÂMBITO DO MUNICÍPIO DE NOVA FRIBURGO O PERÍMETRO ESCOLAR DE SEGURANÇA E DÁ OUTRAS PROVIDÊNCIAS.</text:p>
      <text:p text:style-name="P11"/>
      <text:p text:style-name="P11"/>
      <text:p text:style-name="P12"/>
      <text:p text:style-name="P12"/>
      <text:p text:style-name="P25"><text:span text:style-name="T4">Art.1° -</text:span><text:span text:style-name="T5"> Fica criado o Perímetro Escolar de Segurança (PES) destinado às ações especiais de prevenção e repressão ao crime e as contravenções, objetivando a tranquilidade de professores, pais e alunos.</text:span></text:p>
      <text:p text:style-name="P26"/>
      <text:p text:style-name="P25"><text:span text:style-name="T4">Parágrafo Único –</text:span><text:span text:style-name="T5"> As ações se desenvolverão em caráter de absoluta prioridade e terá como princípio norteador a “tolerância zero”.</text:span></text:p>
      <text:p text:style-name="P26"/>
      <text:p text:style-name="P25"><text:span text:style-name="T4">Art.2° -</text:span><text:span text:style-name="T5"> O perímetro escolar de segurança se estenderá pelo raio de cem (100) metros a contar dos limites dos estabelecimentos de ensinos e terá a sua delimitação identificada por placas contendo a expressão Área de Segurança Escolar.</text:span></text:p>
      <text:p text:style-name="P26"/>
      <text:p text:style-name="P25"><text:span text:style-name="T4">Art.3° -</text:span><text:span text:style-name="T5"> Na área de segurança é proibido:</text:span></text:p>
      <text:p text:style-name="P27"/>
      <text:p text:style-name="P25"><text:span text:style-name="T4">I –</text:span><text:span text:style-name="T5"> Aglomeração de pessoas durante o horário de funcionamento escolar, incluindo a meia hora anterior e a meia hora posterior ao início das atividades;</text:span></text:p>
      <text:p text:style-name="P27"/>
      <text:p text:style-name="P25"><text:span text:style-name="T4">II –</text:span><text:span text:style-name="T5"> Atividades de venda ambulante de qualquer natureza;</text:span></text:p>
      <text:p text:style-name="P27"/>
      <text:p text:style-name="P25"><text:span text:style-name="T4">III –</text:span><text:span text:style-name="T5"> Distribuição ou exposição de escritos, desenho, pintura ou estampa de caráter pornográfico, obsceno, ou que de alguma forma atentem contra a moral e os bons costumes.</text:span></text:p>
      <text:p text:style-name="P27"/>
      <text:p text:style-name="P25"><text:soft-page-break/><text:span text:style-name="T4">Parágrafo Único –</text:span><text:span text:style-name="T5"> Locadoras de vídeos, bancas de jornal e similares obedecerão à vedação, mantendo áreas restritas ou envelopando ou lacrando publicações consideradas de teor pornográfico ou de apelo sensual, de modo a evitar a sua exposição.</text:span></text:p>
      <text:p text:style-name="P27"/>
      <text:p text:style-name="P25"><text:span text:style-name="T4">Art.4º</text:span><text:span text:style-name="T5"> - Respeitado o direito adquirido, o Executivo regulamentará a vedação do comércio ou exploração de determinados produtoso, tais como fogos de artifícios.</text:span></text:p>
      <text:p text:style-name="P27"/>
      <text:p text:style-name="P25"><text:span text:style-name="T4">Art.5º -</text:span><text:span text:style-name="T5"> O órgão de trânsito municipal concorrerá, dentro das atribuições que lhe são inerentes, para a concretização dos objetivos desta Lei, dispondo, dentre outros, sobre:</text:span></text:p>
      <text:p text:style-name="P26"/>
      <text:p text:style-name="P25"><text:span text:style-name="T4">I –</text:span><text:span text:style-name="T5"> Sentido do trânsito, que poderá ser único;</text:span></text:p>
      <text:p text:style-name="P26"/>
      <text:p text:style-name="P25"><text:span text:style-name="T4">II –</text:span><text:span text:style-name="T5"> Limite da velocidade, compatibilizando-a com o local;</text:span></text:p>
      <text:p text:style-name="P26"/>
      <text:p text:style-name="P25"><text:span text:style-name="T4">III –</text:span><text:span text:style-name="T5"> Restrições ao uso da via pública, ou parte dela, mediante a fixação de locais, horários e períodos destinados ao estacionamento, embarque e desembarque de passageiros.</text:span></text:p>
      <text:p text:style-name="P27"/>
      <text:p text:style-name="P25"><text:span text:style-name="T4">Art.6º</text:span><text:span text:style-name="T5"> - Se necessário, o Município firmará convênio com órgãos públicos ou entidades particulares visando ao fiel cumprimento desta Lei.</text:span></text:p>
      <text:p text:style-name="P27"/>
      <text:p text:style-name="P25"><text:span text:style-name="T4">Art.7º</text:span><text:span text:style-name="T5"> <text:s/>- Compete órgãos públicos, dentro de sua competência, colaborar plena e preferencialmente para a concretização dos objetivos desta Lei.</text:span></text:p>
      <text:p text:style-name="P27"/>
      <text:p text:style-name="P25"><text:span text:style-name="T4">Art.8º</text:span><text:span text:style-name="T5"> <text:s/>- Aos infratores da presente Lei serão aplicadas, para cada caso, as penas previstas <text:s/>no Código Penal, Lei das Contravenções Penais, Código de Posturas e Código Tributário do Município, além de outros diplomas.</text:span></text:p>
      <text:p text:style-name="P27"/>
      <text:p text:style-name="P25"><text:span text:style-name="T4">Art.9º</text:span><text:span text:style-name="T5"> - Esta Lei entrará em vigor na data de sua publicação, revogadas as disposições em contrário.</text:span><text:span text:style-name="T6"> </text:span></text:p>
      <text:p text:style-name="P1"/>
      <text:p text:style-name="P13"/>
      <text:p text:style-name="P15"><text:span text:style-name="T1">Sala Jean Bazet, 07 de Abril de 2010</text:span><text:span text:style-name="T2">.</text:span></text:p>
      <text:p text:style-name="P15"><text:span text:style-name="T2"/></text:p>
      <text:p text:style-name="P14"/>
      <text:p text:style-name="P14">MARCOS MEDEIROS</text:p>
      <text:p text:style-name="P14">VEREADOR – PTB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5"/>
      <text:p text:style-name="P7">CÂMARA MUNICIPAL DE NOVA FRIBURGO</text:p>
      <text:p text:style-name="P6">GABINETE DO VEREADOR MARCOS MEDEIROS</text:p>
      <text:p text:style-name="P6"/>
      <text:p text:style-name="P6"/>
      <text:p text:style-name="P6">JUSTIFICATIVA</text:p>
      <text:p text:style-name="P20"/>
      <text:p text:style-name="P22">O presente <text:span text:style-name="T7">PROJETO DE LEI</text:span> que <text:span text:style-name="T8">INSTITUI NO ÂMBITO DO MUNICÍPIO DE NOVA FRIBURGO O PERÍMETRO ESCOLAR DE SEGURANÇA E DÁ OUTRAS PROVIDÊNCIAS, </text:span><text:span text:style-name="T9">objetiva garantir um ambiente seguro ao corpo discente e docente, visto que a</text:span> Segurança Pública é assunto freqüente e presente e toda a sociedade. Diariamente as autoridades são questionadas sobre a adoção de medidas e providências para o combate da criminalidade e da violência.</text:p>
      <text:p text:style-name="P16"/>
      <text:p text:style-name="P16"><text:tab/>Ao Poder Público cabe proporcionar todos os meios necessários para que o cidadão possa sentir-se seguro.</text:p>
      <text:p text:style-name="P3"/>
      <text:p text:style-name="P21"><text:tab/><text:tab/>Face ao exposto, a fim de que todos os Vereadores somem esforços, sirvo-me da presente proposição para submeter à apreciação do douto Plenário desta Casa, depois de observadas as formalidades regimentais, o incluso <text:span text:style-name="T7">PROJETO DE LEI.</text:span></text:p>
      <text:p text:style-name="P23"/>
      <text:p text:style-name="P23"/>
      <text:p text:style-name="P15"><text:span text:style-name="T1">Sala Jean Bazet, 07 de Abril de 2010</text:span><text:span text:style-name="T2">.</text:span></text:p>
      <text:p text:style-name="P15"><text:span text:style-name="T2"/></text:p>
      <text:p text:style-name="P14"/>
      <text:p text:style-name="P14">MARCOS MEDEIROS</text:p>
      <text:p text:style-name="P14">VEREADOR – PTB</text:p>
      <text:p text:style-name="P24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ixedsys" svg:font-family="Fixedsy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margin-left="0.847cm" fo:margin-right="0cm" fo:margin-top="0.776cm" fo:margin-bottom="0cm" fo:line-height="106%" fo:text-align="justify" style:justify-single-word="false" fo:orphans="0" fo:widows="0" fo:text-indent="0cm" style:auto-text-indent="false" style:text-autospace="none"/>
      <style:text-properties style:use-window-font-color="true" style:font-name="Arial" fo:font-size="14pt" fo:language="pt" fo:country="PT" style:font-name-asian="Arial" style:font-size-asian="14pt" style:font-name-complex="Times New Roman" style:font-size-complex="10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07T15:09:38</meta:creation-date>
    <dc:creator>Marcos Medeiros</dc:creator>
    <dc:date>2010-04-07T15:10:38</dc: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9" meta:word-count="593" meta:character-count="3855"/>
  </office:meta>
</office:document-meta>
</file>