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2.286cm" fo:margin-right="0.49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4.76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763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9"><text:span text:style-name="T2">Nova Friburgo, 07 de Abril de 2010.</text:span></text:p>
      <text:p text:style-name="P7">Ao</text:p>
      <text:p text:style-name="P7">EXCELENTÍSSIMO VEREADOR</text:p>
      <text:p text:style-name="P7">Senhor Presidente, SÉRGIO XAVIER</text:p>
      <text:p text:style-name="P8"/>
      <text:p text:style-name="P2"><text:span text:style-name="T3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13"/>
      <text:p text:style-name="P13"/>
      <text:p text:style-name="P14"><text:span text:style-name="T4">INCLUI NO CALENDÁRIO OFICIAL DE EVENTOS DO MUNICÍPIO DE NOVA FRIBURGO O ‘DIA DA DECLARAÇÃO UNIVERSAL DOS DIREITOS DA CRIANÇA E DÁ OUTRAS PROVIDÊNCIAS.</text:span></text:p>
      <text:p text:style-name="P15"/>
      <text:p text:style-name="Standard"/>
      <text:p text:style-name="P1"><text:span text:style-name="T4">Art. 1º</text:span> - Fica incluído no calendário oficial do município o Dia da Declaração Universal dos Direitos da Criança, a ser comemorado no dia 20 de novembro.</text:p>
      <text:p text:style-name="P1"/>
      <text:p text:style-name="P1"><text:span text:style-name="T4">Art. 2º</text:span> - O Poder Público, por intermédio das Secretarias competentes, direta ou indiretamente, que lidem com a questão da criança, realizará eventos comemorativos para promover a Declaração Universal dos Direitos da Criança. </text:p>
      <text:p text:style-name="P1"/>
      <text:p text:style-name="P1"><text:span text:style-name="T4">Art. 3º</text:span> - As despesas decorrentes da execução desta Lei correrão à conta de dotação orçamentárias próprias.</text:p>
      <text:p text:style-name="P1"/>
      <text:p text:style-name="P1"><text:span text:style-name="T4">Art. 4º</text:span> - Esta Lei entrará em vigor na data de sua publicação, revogadas as disposições em contrário.</text:p>
      <text:p text:style-name="P10"/>
      <text:p text:style-name="P10"/>
      <text:p text:style-name="P11"><text:span text:style-name="T1">Sala Jean Bazet, 07 de Abril de 2010</text:span><text:span text:style-name="T2">.</text:span></text:p>
      <text:p text:style-name="P11"><text:span text:style-name="T2"/></text:p>
      <text:p text:style-name="P12"/>
      <text:p text:style-name="P12">MARCOS MEDEIROS</text:p>
      <text:p text:style-name="P12">VEREADOR – PTB</text:p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5">JUSTIFICATIVA</text:p>
      <text:p text:style-name="P16"/>
      <text:p text:style-name="P17"><text:span text:style-name="T6">O presente </text:span><text:span text:style-name="T5">PROJETO DE LEI</text:span><text:span text:style-name="T6"> que </text:span><text:span text:style-name="T4">INCLUI NO CALENDÁRIO OFICIAL DE EVENTOS DO MUNICÍPIO DE NOVA FRIBURGO O ‘DIA DA DECLARAÇÃO UNIVERSAL DOS DIREITOS DA CRIANÇA E DÁ OUTRAS PROVIDÊNCIAS, </text:span>objetiva salvaguardar direitos fundamentais à criança, entre eles, o de especial proteção, para o seu desenvolvimento físico, mental e social, à igualdade, sem distinção de raça, religião ou nacionalidade; à moradia, alimentação e assistência médica adequada, à educação gratuita, ao lazer, etc.</text:p>
      <text:p text:style-name="P18"/>
      <text:p text:style-name="P18">Face ao exposto, a fim de que todos os Vereadores somem esforços, sirvo-me da presente proposição para submeter à apreciação do douto Plenário desta Casa, depois de observadas as formalidades regimentais, o incluso <text:span text:style-name="T4">PROJETO DE LEI.</text:span></text:p>
      <text:p text:style-name="P19"/>
      <text:p text:style-name="P19"/>
      <text:p text:style-name="P11"><text:span text:style-name="T1">Sala Jean Bazet, 07 de Abril de 2010</text:span><text:span text:style-name="T2">.</text:span></text:p>
      <text:p text:style-name="P12"/>
      <text:p text:style-name="P12"/>
      <text:p text:style-name="P12">MARCOS MEDEIROS</text:p>
      <text:p text:style-name="P12">VEREADOR – PTB</text:p>
      <text:p text:style-name="P1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7T15:07:21</meta:creation-date>
    <dc:creator>Marcos Medeiros</dc:creator>
    <dc:date>2010-04-07T15:08:20</dc: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305" meta:character-count="2000"/>
  </office:meta>
</office:document-meta>
</file>