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1.249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fo:font-weight="bold" style:font-size-asian="12pt" style:font-weight-asian="bold"/>
    </style:style>
    <style:style style:name="P2" style:family="paragraph" style:parent-style-name="Parágrafo_20_da_20_Lista" style:list-style-name="WW8Num2">
      <style:paragraph-properties fo:margin-left="-4.101cm" fo:margin-right="0cm" fo:text-align="justify" style:justify-single-word="false" fo:text-indent="0cm" style:auto-text-indent="false">
        <style:tab-stops>
          <style:tab-stop style:position="4.736cm"/>
        </style:tab-stops>
      </style:paragraph-properties>
      <style:text-properties fo:font-size="12pt" style:font-size-asian="12pt" style:font-size-complex="12pt" style:font-weight-complex="bold"/>
    </style:style>
    <style:style style:name="P3" style:family="paragraph" style:parent-style-name="Parágrafo_20_da_20_Lista" style:list-style-name="WW8Num2">
      <style:paragraph-properties fo:margin-left="-4.101cm" fo:margin-right="0cm" fo:text-align="justify" style:justify-single-word="false" fo:text-indent="0cm" style:auto-text-indent="false">
        <style:tab-stops>
          <style:tab-stop style:position="4.736cm"/>
        </style:tab-stops>
      </style:paragraph-properties>
      <style:text-properties fo:font-size="12pt" style:font-size-asian="12pt" style:font-size-complex="12pt" style:font-weight-complex="bold"/>
    </style:style>
    <style:style style:name="P4" style:family="paragraph" style:parent-style-name="Parágrafo_20_da_20_Lista" style:list-style-name="WW8Num2">
      <style:paragraph-properties fo:margin-left="-4.101cm" fo:margin-right="0cm" fo:text-align="justify" style:justify-single-word="false" fo:text-indent="0cm" style:auto-text-indent="false">
        <style:tab-stops>
          <style:tab-stop style:position="4.736cm"/>
        </style:tab-stops>
      </style:paragraph-properties>
    </style:style>
    <style:style style:name="P5" style:family="paragraph" style:parent-style-name="Parágrafo_20_da_20_Lista" style:list-style-name="WW8Num2">
      <style:paragraph-properties fo:margin-left="-4.101cm" fo:margin-right="0cm" fo:text-align="justify" style:justify-single-word="false" fo:text-indent="0cm" style:auto-text-indent="false">
        <style:tab-stops>
          <style:tab-stop style:position="4.736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style:language-asian="none" style:country-asian="none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size-complex="10pt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2.286cm" fo:margin-right="0.499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26" style:family="paragraph" style:parent-style-name="Standard">
      <style:paragraph-properties fo:margin-left="0cm" fo:margin-right="0.499cm" fo:line-height="150%" fo:text-align="justify" style:justify-single-word="false" fo:text-indent="0.953cm" style:auto-text-indent="false">
        <style:tab-stops>
          <style:tab-stop style:position="0.318cm"/>
        </style:tab-stops>
      </style:paragraph-properties>
    </style:style>
    <style:style style:name="P27" style:family="paragraph" style:parent-style-name="Standard">
      <style:paragraph-properties fo:margin-left="0cm" fo:margin-right="0.499cm" fo:line-height="150%" fo:text-align="justify" style:justify-single-word="false" fo:text-indent="0.953cm" style:auto-text-indent="false">
        <style:tab-stops>
          <style:tab-stop style:position="0.318cm"/>
        </style:tab-stops>
      </style:paragraph-properties>
      <style:text-properties fo:font-weight="bold" style:font-weight-asian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12pt" style:font-size-asian="12pt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1">CÂMARA MUNICIPAL DE NOVA FRIBURGO</text:p>
      <text:p text:style-name="P10">GABINETE DO VEREADOR MARCOS MEDEIROS</text:p>
      <text:p text:style-name="P10"/>
      <text:p text:style-name="P10"/>
      <text:p text:style-name="P14"><text:span text:style-name="T2">Nova Friburgo, 07 de Abril de 2010.</text:span></text:p>
      <text:p text:style-name="P12">Ao</text:p>
      <text:p text:style-name="P12">EXCELENTÍSSIMO VEREADOR</text:p>
      <text:p text:style-name="P12">Senhor Presidente, SÉRGIO XAVIER</text:p>
      <text:p text:style-name="P13"/>
      <text:p text:style-name="P7"><text:span text:style-name="T3"><text:s text:c="26"/></text:span><text:span text:style-name="T2"><text:s text:c="11"/>Requeiro na forma regimental, depois de observadas as formalidades, que seja submetido ao Douto Plenário desta Casa, o seguinte PROJETO DE LEI:</text:span></text:p>
      <text:p text:style-name="P22"/>
      <text:p text:style-name="P23"><text:span text:style-name="T5">DISPÕE SOBRE A OBRIGATORIEDADE DE HIPERMERCADOS, SUPERMERCADOS, MERCADOS E MERCEARIAS EXISTENTES NO MUNICÍPIO DE NOVA FRIBURGO A DIVULGAR, NOS SEUS RESPECTIVOS ANÚNCIOS, O PRAZO DE VALIDADE DOS PRODUTOS ALIMENTÍCIOS PERECÍVEIS COLOCADOS EM PROMOÇÃO, E DÁ OUTRAS PROVIDÊNCIAS.</text:span></text:p>
      <text:p text:style-name="P15"/>
      <text:p text:style-name="P1"/>
      <text:p text:style-name="P6"><text:span text:style-name="T4">Art. 1º - </text:span><text:span text:style-name="T6">Ficam obrigados os estabelecimentos comerciais que vendam produtos perecíveis em promoção a divulgarem o prazo de validade em cada produto anunciado para a venda.</text:span></text:p>
      <text:p text:style-name="P17"/>
      <text:p text:style-name="P6"><text:span text:style-name="T4">Art. 2º - </text:span><text:span text:style-name="T6">O prazo de validade deverá estar à mostra nos meios em que ocorra a divulgação dos produtos relacionados no artigo anterior.</text:span><text:span text:style-name="T5">                                </text:span></text:p>
      <text:p text:style-name="P18"/>
      <text:p text:style-name="P6"><text:span text:style-name="T5">I -</text:span><text:span text:style-name="T6"> Impressos;</text:span></text:p>
      <text:p text:style-name="P6"><text:span text:style-name="T5">II -</text:span><text:span text:style-name="T6"> Televisionado;</text:span></text:p>
      <text:p text:style-name="P6"><text:span text:style-name="T4">III-</text:span> Rádio; e</text:p>
      <text:p text:style-name="P6"><text:span text:style-name="T4">IV- </text:span>Gôndolas de Promoção.</text:p>
      <text:p text:style-name="P6"/>
      <text:p text:style-name="P6"><text:span text:style-name="T4">Art. 3º</text:span> - <text:span text:style-name="T6">O descumprimento da presente Lei acarretará para o infrator as seguintes sanções:</text:span></text:p>
      <text:p text:style-name="P16"/>
      <text:list text:style-name="WW8Num2">
        <text:list-item>
          <text:p text:style-name="P2">advertência;</text:p>
        </text:list-item>
        <text:list-item>
          <text:p text:style-name="P4"><text:span text:style-name="T7">multa equivalente a um salário mínimo;</text:span></text:p>
        </text:list-item>
        <text:list-item>
          <text:p text:style-name="P4"><text:span text:style-name="T7">multa equivalente a dois salários mínimos, nos casos de até 05 (cinco) reincidências;</text:span></text:p>
        </text:list-item>
        <text:list-item>
          <text:p text:style-name="P2">suspensão do Alvará de Funcionamento, até o saneamento da irregularidade, após a 5ª (quinta) reincidência.</text:p>
        </text:list-item>
      </text:list>
      <text:p text:style-name="P16">                          </text:p>
      <text:p text:style-name="P6"><text:span text:style-name="T4">Art. 4º - </text:span>O Poder Executivo designará o órgão competente para a  implementação da presente Lei, o qual será responsável também pela fiscalização e sansões administrativas nela previstas.</text:p>
      <text:p text:style-name="P16"><text:soft-page-break/></text:p>
      <text:p text:style-name="P6"><text:span text:style-name="T5">Art. 5º - </text:span><text:span text:style-name="T6">Esta Lei entrará em vigor na data de sua publicação, revogadas as disposições em contrário.</text:span></text:p>
      <text:p text:style-name="P19"/>
      <text:p text:style-name="P19"/>
      <text:p text:style-name="P20"><text:span text:style-name="T1">Sala Jean Bazet, 07 de Abril de 2010</text:span><text:span text:style-name="T2">.</text:span></text:p>
      <text:p text:style-name="P20"><text:span text:style-name="T2"/></text:p>
      <text:p text:style-name="P21"/>
      <text:p text:style-name="P21">MARCOS MEDEIROS</text:p>
      <text:p text:style-name="P21">VEREADOR – PTB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8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9"/>
      <text:p text:style-name="P11">CÂMARA MUNICIPAL DE NOVA FRIBURGO</text:p>
      <text:p text:style-name="P10">GABINETE DO VEREADOR MARCOS MEDEIROS</text:p>
      <text:p text:style-name="P10"/>
      <text:p text:style-name="P10"/>
      <text:p text:style-name="P10">JUSTIFICATIVA</text:p>
      <text:p text:style-name="P24"/>
      <text:p text:style-name="P25">O presente <text:span text:style-name="T4">PROJETO DE LEI</text:span> que <text:span text:style-name="T5">DISPÕE SOBRE A OBRIGATORIEDADE DE HIPERMERCADOS, SUPERMERCADOS, MERCADOS E MERCEARIAS EXISTENTES NO MUNICÍPIO DE NOVA FRIBURGO A DIVULGAR, NOS SEUS RESPECTIVOS ANÚNCIOS, O PRAZO DE VALIDADE DOS PRODUTOS ALIMENTÍCIOS PERECÍVEIS COLOCADOS EM PROMOÇÃO, E DÁ OUTRAS PROVIDÊNCIAS, </text:span><text:span text:style-name="T6">objetiva, prevenir que possamos adquirir produtos com o prazo de validade próximo ao vencimento, pois </text:span>sabemos que os produtos que estão colocados em liquidação principalmente no ramo alimentício, salvo raras exceções, estão com seu prazo de validade quase vencido, isto ocorre porque o controle de estoque acusa que o mesmo está alto para a quantidade projetada a ser vendida em um determinado período ocorrendo de imediato a "LIQUIDAÇÃO". Isto gera alguns problemas, pois entusiasmado com o preço o consumidor geralmente compra mais do que o necessário sem atentar que o produto vai vencer em sua residência. </text:p>
      <text:p text:style-name="P25"><text:tab/></text:p>
      <text:p text:style-name="P26">Face ao exposto, a fim de que todos os Vereadores somem esforços, sirvo-me da presente proposição para submeter à apreciação do douto Plenário desta Casa, depois de observadas as formalidades regimentais, o incluso <text:span text:style-name="T4">PROJETO DE LEI.</text:span></text:p>
      <text:p text:style-name="P27"/>
      <text:p text:style-name="P27"/>
      <text:p text:style-name="P20"><text:span text:style-name="T1">Sala Jean Bazet, 07 de Abril de 2010</text:span><text:span text:style-name="T2">.</text:span></text:p>
      <text:p text:style-name="P20"><text:span text:style-name="T2"/></text:p>
      <text:p text:style-name="P21"/>
      <text:p text:style-name="P21">MARCOS MEDEIROS</text:p>
      <text:p text:style-name="P21">VEREADOR – PTB</text:p>
      <text:p text:style-name="P26"/>
      <text:p text:style-name="P13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-" style:num-format="I">
        <style:list-level-properties text:space-before="4.101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07T15:02:13</meta:creation-date>
    <dc:creator>Marcos Medeiros</dc:creator>
    <dc:date>2010-04-07T15:06:10</dc:date>
    <meta:editing-cycles>1</meta:editing-cycles>
    <meta:editing-duration>PT3M5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4" meta:paragraph-count="36" meta:word-count="447" meta:character-count="3033"/>
  </office:meta>
</office:document-meta>
</file>