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5.0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.499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.499cm" fo:line-height="150%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.499cm" fo:line-height="150%" fo:text-align="justify" style:justify-single-word="false" fo:text-indent="0.953cm" style:auto-text-indent="false">
        <style:tab-stops>
          <style:tab-stop style:position="0.318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6">CÂMARA MUNICIPAL DE NOVA FRIBURGO</text:p>
      <text:p text:style-name="P5">GABINETE DO VEREADOR MARCOS MEDEIROS</text:p>
      <text:p text:style-name="P5"/>
      <text:p text:style-name="P5"/>
      <text:p text:style-name="P9"><text:span text:style-name="T2">Nova Friburgo, 07 de Abril de 2010.</text:span></text:p>
      <text:p text:style-name="P7">Ao</text:p>
      <text:p text:style-name="P7">EXCELENTÍSSIMO VEREADOR</text:p>
      <text:p text:style-name="P7">Senhor Presidente, SÉRGIO XAVIER</text:p>
      <text:p text:style-name="P8"/>
      <text:p text:style-name="P2"><text:span text:style-name="T3"><text:s text:c="26"/></text:span><text:span text:style-name="T2"><text:s text:c="11"/>Requeiro na forma regimental, depois de observadas as formalidades, que seja submetido ao Douto Plenário desta Casa, o seguinte PROJETO DE LEI:</text:span></text:p>
      <text:p text:style-name="P12"/>
      <text:p text:style-name="P12"/>
      <text:p text:style-name="P13"><text:span text:style-name="T4">INSTITUI O CADASTRO FAMILIAR DO ALUNO NAS ESCOLAS DA REDE PÚBLICA DE ENSINO DO MUNICÍPIO DE NOVA FRIBURGO E DA OUTRAS PROVIDÊNCIAS</text:span><text:span text:style-name="T5">.</text:span></text:p>
      <text:p text:style-name="P13"/>
      <text:p text:style-name="P1"/>
      <text:p text:style-name="P1"><text:span text:style-name="T4">Art. 1º</text:span> - Toda escola pública da rede municipal de ensino deverá elaborar um cadastro da família do aluno, onde basicamente deverá constar:</text:p>
      <text:p text:style-name="P1"/>
      <text:p text:style-name="P1"><text:span text:style-name="T4">I –</text:span> Nome dos pais e ou responsável legal.</text:p>
      <text:p text:style-name="P1"><text:span text:style-name="T4">II – </text:span>Endereço e telefone residencial e profissional do responsável.</text:p>
      <text:p text:style-name="P1"><text:span text:style-name="T4">III –</text:span> doenças que o aluno possui (alergia a medicamentos e outros).</text:p>
      <text:p text:style-name="P1"/>
      <text:p text:style-name="P1"><text:span text:style-name="T4">Art. 2º</text:span> - O estabelecimento de ensino deverá manter o cadastro instituído por esta Lei junto à ficha do aluno. </text:p>
      <text:p text:style-name="P1"/>
      <text:p text:style-name="P1"><text:span text:style-name="T4">Art. 3º</text:span> - O responsável pelo estabelecimento de ensino será o responsável pela aplicação do disposto nesta Lei, sendo que, no caso de não cumprimento, ficará sujeito a penalidades que serão estabelecidas pelo Executivo.</text:p>
      <text:p text:style-name="P1"/>
      <text:p text:style-name="P1"><text:span text:style-name="T4">Art. 4º - </text:span>A Secretaria Municipal da Educação ficará responsável pela fiscalização do previsto por esta Lei.</text:p>
      <text:p text:style-name="P1"/>
      <text:p text:style-name="P1"><text:span text:style-name="T4">Art. 5º -</text:span> Esta Lei entrará em vigor na data de sua publicação, revogadas as disposições em contrário.</text:p>
      <text:p text:style-name="P11"><text:span text:style-name="T1">Sala Jean Bazet, 07 de Abril de 2010</text:span><text:span text:style-name="T2">.</text:span></text:p>
      <text:p text:style-name="P11"><text:span text:style-name="T2"/></text:p>
      <text:p text:style-name="P10">MARCOS MEDEIROS</text:p>
      <text:p text:style-name="P10">VEREADOR – PTB</text:p>
      <text:p text:style-name="P3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/>
      <text:p text:style-name="P6">CÂMARA MUNICIPAL DE NOVA FRIBURGO</text:p>
      <text:p text:style-name="P5">GABINETE DO VEREADOR MARCOS MEDEIROS</text:p>
      <text:p text:style-name="P5"/>
      <text:p text:style-name="P5"/>
      <text:p text:style-name="P5">JUSTIFICATIVA</text:p>
      <text:p text:style-name="P14"/>
      <text:p text:style-name="P16">O presente <text:span text:style-name="T4">PROJETO DE LEI</text:span> que <text:span text:style-name="T4">INSTITUI O CADASTRO FAMILIAR DO ALUNO NAS ESCOLAS DA REDE PÚBLICA DE ENSINO DO MUNICÍPIO DE NOVA FRIBURGO E DA OUTRAS PROVIDÊNCIAS</text:span><text:span text:style-name="T5"> </text:span>visa assegurar ao corpo discente uma melhor segurança, visto que na ausência de tais informações sobre alguma doença que o aluno seja portador dificultará o atendimento. A instituição de ensino com posse deste cadastro terá as informações necessárias evitando que estes sejam atendidos e medicados incorretamente. <text:s/></text:p>
      <text:p text:style-name="P16"/>
      <text:p text:style-name="P15"><text:tab/><text:tab/>Face ao exposto, a fim de que todos os Vereadores somem esforços, sirvo-me da presente proposição para submeter à apreciação do douto Plenário desta Casa, depois de observadas as formalidades regimentais, o incluso <text:span text:style-name="T4">PROJETO DE LEI.</text:span></text:p>
      <text:p text:style-name="P17"/>
      <text:p text:style-name="P17"/>
      <text:p text:style-name="P11"><text:span text:style-name="T1">Sala Jean Bazet, 07 de Abril de 2010</text:span><text:span text:style-name="T2">.</text:span></text:p>
      <text:p text:style-name="P11"><text:span text:style-name="T2"/></text:p>
      <text:p text:style-name="P10"/>
      <text:p text:style-name="P10">MARCOS MEDEIROS</text:p>
      <text:p text:style-name="P10">VEREADOR – PTB</text:p>
      <text:p text:style-name="P1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07T15:18:44</meta:creation-date>
    <dc:creator>Marcos Medeiros</dc:creator>
    <dc:date>2010-04-07T15:19:49</dc: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349" meta:character-count="2248"/>
  </office:meta>
</office:document-meta>
</file>