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24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PREFEITO GUSTAVO LIRA <text:s/>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1:44:20</dc:date>
    <meta:print-date>2010-03-31T11:43:03</meta:print-date>
    <meta:editing-cycles>426</meta:editing-cycles>
    <meta:editing-duration>P1DT16H59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775"/>
  </office:meta>
</office:document-meta>
</file>