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Text_20_body_20_indent">
      <style:paragraph-properties fo:margin-left="0cm" fo:margin-right="0cm" fo:text-indent="3.01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indent="2.99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8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9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6" style:family="text">
      <style:text-properties style:font-name="Arial" fo:font-weight="normal" style:font-weight-asian="normal" style:font-name-complex="Courier New" style:font-weight-complex="normal"/>
    </style:style>
    <style:style style:name="T7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3">INDICAÇÃO: 057/2010 <text:s text:c="3"/></text:span><text:span text:style-name="T4"><text:s/></text:span></text:p>
      <text:p text:style-name="P8"/>
      <text:p text:style-name="P9"/>
      <text:p text:style-name="P9"/>
      <text:p text:style-name="Standard"><text:span text:style-name="T5"><text:s text:c="6"/>S E N H O R <text:s/>P R E S I D E N T E:</text:span></text:p>
      <text:p text:style-name="P15"/>
      <text:p text:style-name="P16"><text:s text:c="31"/></text:p>
      <text:p text:style-name="P1"><text:span text:style-name="T2"><text:s text:c="5"/></text:span><text:span text:style-name="T6">REQUEIRO, à Câmara Municipal de Nova Friburgo, após observadas as formalidades regimentais, que seja encaminhada ao </text:span><text:span text:style-name="T7">Exmo.</text:span><text:span text:style-name="T6"> </text:span><text:span text:style-name="T7">Dr. Heródoto Bento de Mello,</text:span><text:span text:style-name="T6"> DD. Prefeito Municipal de Nova Friburgo, a presente INDICAÇÃO: </text:span></text:p>
      <text:p text:style-name="P1"/>
      <text:p text:style-name="P2"><text:span text:style-name="T6">“CONSTRUÇÃO DE CRECHE COM QUADRA DE ESPORTES NA RUA AMAPÁ COM RUA SOUZA MIRANDA , NO ALTO DE OLARIA.”</text:span></text:p>
      <text:p text:style-name="P1"/>
      <text:p text:style-name="P3">Justificativa: O pleito em tela é de fundamental importância pois atenderá aos moradores não somente das Ruas Amapá e Souza Miranda, mas também os das Ruas xingú, Tupi, Joaquim Antunes, São João de Meriti, Francisco Nicolau, Hugo Motta, etc.</text:p>
      <text:p text:style-name="P3"/>
      <text:p text:style-name="P5">Ressalta, ainda, que há um terreno naquela localidade em que o proprietário está disposto a doar para o Município, e que caso venha a se concretizar facilitará e muito no atendimento da presente indicação, já que o Bairro é carente no que diz respeito ao número de creches e de quadras de esportes.</text:p>
      <text:p text:style-name="P5"/>
      <text:p text:style-name="P6">Em razão do exposto solicitamos dispensar o máximo de atenção e empenho na realização do pedido acima mencionado.</text:p>
      <text:p text:style-name="P4"/>
      <text:p text:style-name="P12"/>
      <text:p text:style-name="P14">Sala Dr.Jean Bazet,</text:p>
      <text:p text:style-name="P14">Em 17 de março de 2010.</text:p>
      <text:p text:style-name="P11"/>
      <text:p text:style-name="P13"/>
      <text:p text:style-name="P12">___________________________</text:p>
      <text:p text:style-name="P7">REINALDO RODRIGU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18T11:06:17</meta:creation-date>
    <dc:date>2010-03-18T11:13:09</dc:date>
    <meta:editing-cycles>1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90" meta:character-count="1162"/>
  </office:meta>
</office:document-meta>
</file>