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text:s/></text:span><text:span text:style-name="T2">à <text:s/></text:span><text:span text:style-name="T1">Secretaria de Serviços Públicos,</text:span></text:p>
      <text:p text:style-name="P3"><text:span text:style-name="T1">visando limpeza dos bueiros na </text:span><text:span text:style-name="T3">Rua Manoel <text:s/>Araujo de Moura <text:s/>- Varginha</text:span><text:span text:style-name="T1"> </text:span><text:span text:style-name="T3">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30 de Março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3-30T12:47:35.74</dc:date>
    <meta:editing-duration>PT01H08M13S</meta:editing-duration>
    <meta:editing-cycles>11</meta:editing-cycles>
    <meta:generator>BrOffice.org/3.1$Win32 OpenOffice.org_project/310m11$Build-9399</meta:generator>
    <meta:print-date>2010-03-30T12:47:42.94</meta:print-date>
    <meta:document-statistic meta:table-count="0" meta:image-count="0" meta:object-count="0" meta:page-count="1" meta:paragraph-count="15" meta:word-count="53" meta:character-count="710"/>
  </office:meta>
</office:document-meta>
</file>