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FranklinGothicBook" svg:font-family="FranklinGothicBook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4pt" fo:font-weight="bold" style:font-size-asian="14pt" style:font-weight-asian="bold" style:font-name-complex="Arial (W1)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name-complex="Arial (W1)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mic Sans MS" fo:font-size="18pt" fo:font-weight="bold" style:font-size-asian="18pt" style:font-weight-asian="bold" style:font-name-complex="Arial (W1)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line-height="150%"/>
      <style:text-properties style:font-name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left="8.334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line-height="150%" fo:text-align="justify" style:justify-single-word="false"/>
      <style:text-properties fo:font-size="12pt" fo:font-weight="bold" style:font-size-asian="12pt" style:font-weight-asian="bold" style:font-name-complex="Arial (W1)" style:font-size-complex="12pt" style:font-weight-complex="bold"/>
    </style:style>
    <style:style style:name="P17" style:family="paragraph" style:parent-style-name="Table_20_Contents">
      <style:paragraph-properties fo:margin-top="0cm" fo:margin-bottom="0.499cm"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 (W1)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 (W1)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omic Sans MS" fo:font-size="12pt" fo:font-weight="normal" style:font-size-asian="12pt" style:font-weight-asian="normal" style:font-name-complex="Arial (W1)" style:font-size-complex="12pt" style:font-weight-complex="normal"/>
    </style:style>
    <style:style style:name="T10" style:family="text">
      <style:text-properties style:font-name="Comic Sans MS" fo:font-weight="bold" style:font-weight-asian="bold" style:font-name-complex="Arial (W1)" style:font-weight-complex="bold"/>
    </style:style>
    <style:style style:name="T11" style:family="text">
      <style:text-properties style:font-name="Comic Sans MS" fo:font-weight="normal" style:font-weight-asian="normal" style:font-weight-complex="normal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fo:font-size="12pt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name-complex="Arial (W1)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Comic Sans MS"/>
    </style:style>
    <style:style style:name="T20" style:family="text">
      <style:text-properties style:font-name-complex="Arial (W1)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/>
      <text:p text:style-name="P3"/>
      <text:p text:style-name="P3"/>
      <text:p text:style-name="P3">PROJETO DE LEI Nº. 018/RA/2010</text:p>
      <text:p text:style-name="P2"/>
      <text:p text:style-name="P1"/>
      <text:p text:style-name="P1"/>
      <text:p text:style-name="P1"/>
      <text:p text:style-name="P1"/>
      <text:p text:style-name="P12">Ao</text:p>
      <text:p text:style-name="P12">Excelentíssimo Presidente</text:p>
      <text:p text:style-name="P12">Vereador Sérgio Xavier</text:p>
      <text:p text:style-name="P12">Senhor Presidente,</text:p>
      <text:p text:style-name="P13"><text:span text:style-name="T18">Venho pelo presente apresentar:</text:span></text:p>
      <text:p text:style-name="P14"><text:span text:style-name="T12"/></text:p>
      <text:p text:style-name="P9"><text:span text:style-name="T7"/></text:p>
      <text:p text:style-name="P9"><text:span text:style-name="T7"/></text:p>
      <text:p text:style-name="P9"><text:span text:style-name="T7">PROJETO DE LEI</text:span><text:span text:style-name="T3"> </text:span><text:span text:style-name="T5">que </text:span><text:span text:style-name="T8">DISPÕE SOBRE INSTALAÇÃO DE ALERTAS SONOROS NA SAÍDA DOS ESTACIONAMENTOS</text:span><text:span text:style-name="T9"> NO ÂMBITO DO MUNICÍPIO.</text:span></text:p>
      <text:p text:style-name="P4"/>
      <text:p text:style-name="P10"/>
      <text:p text:style-name="P8"><text:span text:style-name="T6">JUSTIFICATIVA:</text:span></text:p>
      <text:p text:style-name="P16">A presente proposição visa proporcionar segurança aos pedestres, principalmente os deficientes visuais, que necessitam do referido sinal sonoro para perceberem a movimentação de veículos sobre a calçada e, também, como alerta aos motoristas que devem ter mais atenção com os pedestres na área de passeio das vias públicas.</text:p>
      <text:p text:style-name="P15"><text:span text:style-name="T6"/></text:p>
      <text:p text:style-name="P15"><text:soft-page-break/><text:span text:style-name="T6"/></text:p>
      <text:p text:style-name="P15"><text:span text:style-name="T6">Projeto de Lei que dispõe sobre instalação de alertas sonoros na saída dos estacionamentos, no âmbito do Município.</text:span></text:p>
      <text:p text:style-name="P17"><text:span text:style-name="T10"/></text:p>
      <text:p text:style-name="P17"><text:span text:style-name="T2">Art. 1°. </text:span><text:span text:style-name="T17">Os estacionamentos sediados no Município de Nova Friburgo ficam obrigados a instalar, além dos dispositivos - luminosos já existentes, alerta sonoro na saída de veículos para acesso à calçada ou área de passeio das vias públicas, como sinalização para pedestres.<text:line-break/><text:line-break/>Parágrafo único. O alerta sonoro referido neste artigo deve conter as características técnicas da ABNT, para não ultrapassar os limites de decibéis permitidos por lei e mantém a obrigatoriedade aos condutores de veículos de parada e respeito ao pedestre, antes de efetivamente entrar ou sair do estabelecimento.<text:line-break/><text:line-break/>Art. 2°. Os estabelecimentos sujeitos a essa lei deverão, dentro de 90 (noventa) dias após a publicação da mesma, providenciar a instalação dos referidos equipamentos.<text:line-break/><text:line-break/>Art. 3°. O descumprimento do disposto no art. 2° implicará em multa de R$ 300,00 (trezentos reais) e, na reincidência, o dobro desse valor.<text:line-break/><text:line-break/>Art. 4°. Esta lei entra em vigor na data de sua publicação revogadas disposições em contrário.</text:span></text:p>
      <text:p text:style-name="P17"><text:span text:style-name="T4"/></text:p>
      <text:p text:style-name="P17"><text:span text:style-name="T4"><text:s text:c="56"/></text:span><text:span text:style-name="T5">Sala Dr. Jean Bazet</text:span></text:p>
      <text:p text:style-name="P7">Em 25 de Março de 2010</text:p>
      <text:p text:style-name="P6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FranklinGothicBook" svg:font-family="FranklinGothicBook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number text:level="1" style:num-prefix="Artigo " style:num-suffix="o." style:num-format="1">
        <style:list-level-properties/>
      </text:list-level-style-number>
      <text:list-level-style-number text:level="2" style:num-prefix="Seção " style:num-format="1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prefix="(" style:num-suffix=")" style:num-format="i">
        <style:list-level-properties fo:text-align="end"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 fo:text-align="end"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meta:initial-creator>Junior </meta:initial-creator>
    <meta:creation-date>2009-10-06T12:52:16</meta:creation-date>
    <dc:date>2010-03-30T15:33:14.90</dc:date>
    <meta:printed-by>Junior </meta:printed-by>
    <meta:print-date>2010-03-30T15:34:48.80</meta:print-date>
    <meta:editing-cycles>9</meta:editing-cycles>
    <meta:editing-duration>PT7H32M28S</meta:editing-duration>
    <dc:creator>Junior </dc:creator>
    <meta:document-statistic meta:table-count="0" meta:image-count="0" meta:object-count="0" meta:page-count="2" meta:paragraph-count="15" meta:word-count="269" meta:character-count="1804"/>
    <meta:user-defined meta:name="Informações 1"/>
    <meta:user-defined meta:name="Informações 2"/>
    <meta:user-defined meta:name="Informações 3"/>
    <meta:user-defined meta:name="Informações 4"/>
  </office:meta>
</office:document-meta>
</file>