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image/png" manifest:full-path="Pictures/100002000000000C0000000BD30E1D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.5pt" style:font-size-asian="13.5pt" style:font-size-complex="13.5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5.05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5.398cm" fo:margin-right="0cm" fo:text-align="justify" style:justify-single-word="false" fo:text-indent="0cm" style:auto-text-indent="false">
        <style:tab-stops>
          <style:tab-stop style:position="2.2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 style:font-size-complex="10pt" text:display="true"/>
    </style:style>
    <style:style style:name="T5" style:family="text">
      <style:text-properties fo:language="none" fo:country="none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.5pt" fo:font-weight="bold" style:font-size-asian="13.5pt" style:font-weight-asian="bold" style:font-size-complex="13.5pt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.</text:span><text:span text:style-name="T6"><draw:frame draw:style-name="fr2" draw:name="figura1" text:anchor-type="as-char" svg:width="3.36cm" svg:height="3.679cm" draw:z-index="17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8"><text:span text:style-name="T2">Nova Friburgo, 05 de Abril de 2010.</text:span></text:p>
      <text:p text:style-name="P6">Ao</text:p>
      <text:p text:style-name="P6">EXCELENTÍSSIMO VEREADOR</text:p>
      <text:p text:style-name="P6">Senhor Presidente, SÉRGIO XAVIER</text:p>
      <text:p text:style-name="P7"/>
      <text:p text:style-name="P9"><text:span text:style-name="T7"><text:s text:c="26"/></text:span><text:span text:style-name="T2"><text:s text:c="11"/>Requeiro na forma regimental, depois de observadas as formalidades, que seja submetido ao Douto Plenário desta Casa, o seguinte PROJETO DE LEI: </text:span></text:p>
      <text:p text:style-name="P9"/>
      <text:p text:style-name="P19">CRIA E DISPÕE SOBRE O CONSELHO MUNICIPAL DE COMBATE À CORRUPÇÃO E À IMPUNIDADE, NO ÂMBITO DO MUNICÍPIO DE NOVA FRIBURGO E DÁ OUTRAS PROVIDÊNCIAS.</text:p>
      <text:p text:style-name="P20"/>
      <text:p text:style-name="P10"><text:span text:style-name="T8">Art. 1º</text:span><text:span text:style-name="T9"> - O Conselho Municipal de Combate à Corrupção e à Impunidade, órgão colegiado e consultivo vinculado à Procuradoria Geral do Município, tem como finalidade sugerir e debater medidas e estratégias de combate à corrupção e à impunidade. </text:span></text:p>
      <text:p text:style-name="P10"><text:span text:style-name="T10"><text:line-break/><text:line-break/></text:span><text:span text:style-name="T9">Art. 2º - Compete ao Conselho Municipal de Combate à Corrupção e à Impunidade: </text:span><text:span text:style-name="T10"><text:line-break/><text:line-break/></text:span><text:span text:style-name="T9">I - contribuir para a formulação da política de combate à corrupção e à impunidade, a ser implementada pelo Município e órgãos e entidades da administração pública municipal;</text:span></text:p>
      <text:p text:style-name="P10"><text:span text:style-name="T9"><text:s/></text:span><text:span text:style-name="T10"><text:line-break/></text:span><text:span text:style-name="T9">II - sugerir projetos e ações prioritárias da política de combate à corrupção e à impunidade; </text:span></text:p>
      <text:p text:style-name="P10"><text:span text:style-name="T10"><text:line-break/></text:span><text:span text:style-name="T9">III - sugerir procedimentos que promovam o aperfeiçoamento e a integração das ações de incremento da transparência e de combate à corrupção e à impunidade, no âmbito da administração pública municipal; </text:span></text:p>
      <text:p text:style-name="P10"><text:span text:style-name="T10"><text:line-break/></text:span><text:span text:style-name="T9">IV - atuar como instância de articulação e mobilização da sociedade civil organizada para o combate à corrupção e à impunidade; e </text:span></text:p>
      <text:p text:style-name="P10"><text:span text:style-name="T10"><text:line-break/></text:span><text:span text:style-name="T9">V - realizar estudos e estabelecer estratégias que fundamentem propostas legislativas e administrativas tendentes a maximizar a transparência da gestão pública e ao combate à </text:span><text:soft-page-break/><text:span text:style-name="T9">corrupção e à impunidade. </text:span></text:p>
      <text:p text:style-name="P10"><text:span text:style-name="T10"><text:line-break/><text:line-break/></text:span><text:span text:style-name="T9">Art. 3º - O Conselho Municipal de Combate à Corrupção e à Impunidade será composto por conselheiros, designados pelo Prefeito Municipal, a saber: </text:span></text:p>
      <text:p text:style-name="P10"><text:span text:style-name="T10"><text:line-break/><text:line-break/></text:span><text:span text:style-name="T9">I - entre as autoridades do Poder Executivo Municipal: </text:span></text:p>
      <text:p text:style-name="P10"><text:span text:style-name="T10"><text:line-break/></text:span><text:span text:style-name="T9">a) Um representante da Procuradoria Geral do Município; </text:span></text:p>
      <text:p text:style-name="P10"><text:span text:style-name="T10"><text:line-break/></text:span><text:span text:style-name="T9">b) Um representante da Secretaria Municipal de Fazenda;</text:span></text:p>
      <text:p text:style-name="P10"><text:span text:style-name="T9"><text:s/></text:span><text:span text:style-name="T10"><text:line-break/></text:span><text:span text:style-name="T9">c) Um representante da Secretaria Municipal da Administração;</text:span></text:p>
      <text:p text:style-name="P10"><text:span text:style-name="T9"><text:s/></text:span><text:span text:style-name="T10"><text:line-break/><text:line-break/></text:span><text:span text:style-name="T9">II - entre as autoridades públicas convidadas: </text:span></text:p>
      <text:p text:style-name="P10"><text:span text:style-name="T10"><text:line-break/></text:span><text:span text:style-name="T9">a) um representante do Ministério Público Estadual; </text:span></text:p>
      <text:p text:style-name="P10"><text:span text:style-name="T10"><text:line-break/></text:span><text:span text:style-name="T9">b) um representante do Tribunal de Contas do Estado; </text:span></text:p>
      <text:p text:style-name="P11"/>
      <text:p text:style-name="P11">c) um representante do Legislativo.</text:p>
      <text:p text:style-name="P10"><text:span text:style-name="T10"><text:line-break/><text:line-break/></text:span><text:span text:style-name="T9">III - entre os representantes convidados da sociedade civil: </text:span></text:p>
      <text:p text:style-name="P10"><text:span text:style-name="T10"><text:line-break/></text:span><text:span text:style-name="T9">a) um representante da Ordem dos Advogados do Brasil – Subseção Nova Friburgo;</text:span></text:p>
      <text:p text:style-name="P10"><text:span text:style-name="T9"><text:s/></text:span><text:span text:style-name="T10"><text:line-break/></text:span><text:span text:style-name="T9">b) um representante do Sindicato dos Jornalistas; </text:span></text:p>
      <text:p text:style-name="P10"><text:span text:style-name="T10"><text:line-break/></text:span><text:span text:style-name="T9">g) um representante dos trabalhadores, indicado, em regime de alternância entre as Centrais Sindicais; </text:span></text:p>
      <text:p text:style-name="P10"><text:span text:style-name="T10"><text:line-break/></text:span><text:span text:style-name="T9">h) Um cidadão friburguense que exerça atividade acadêmica, científica, cultural ou artística, escolhido entre pessoas de idoneidade moral e reputação ilibada, cuja atuação seja notória na área de competência do Conselho, indicada pelos demais representantes do Conselho. </text:span></text:p>
      <text:p text:style-name="P10"><text:span text:style-name="T10"><text:line-break/><text:line-break/></text:span><text:span text:style-name="T9">§ 1º - O Conselho Municipal de Combate à Corrupção e à impunidade será presidido pelo Procurador Geral do Município. </text:span></text:p>
      <text:p text:style-name="P10"><text:span text:style-name="T10"><text:line-break/></text:span><text:span text:style-name="T9">§ 2º - O Conselho Municipal de Combate à Corrupção e à Impunidade contará com uma Secretaria-Executiva, que será escolhido pelos demais membros do Conselho. </text:span></text:p>
      <text:p text:style-name="P10"><text:span text:style-name="T10"><text:line-break/></text:span><text:span text:style-name="T9">§ 3º - Os representantes dos órgãos governamentais serão indicados pelos respectivos Secretários. </text:span></text:p>
      <text:p text:style-name="P10"><text:span text:style-name="T10"><text:line-break/></text:span><text:span text:style-name="T9">§ 4º - Os representantes dos órgãos não-governamentais terão mandato de dois anos, permitida uma recondução por igual período. </text:span></text:p>
      <text:p text:style-name="P10"><text:span text:style-name="T10"><text:line-break/></text:span><text:span text:style-name="T9">§ 5º - A critério do Presidente do Conselho Municipal de Combate à Corrupção e à </text:span><text:soft-page-break/><text:span text:style-name="T9">Impunidade, poderão ser especialmente convidados a participar das reuniões do colegiado, sem direito a voto, titulares de outros órgãos ou entidades públicas, bem como organizações e pessoas que representem a sociedade civil, sempre que da pauta constarem assuntos de sua área de atuação. </text:span></text:p>
      <text:p text:style-name="P10"><text:span text:style-name="T10"><text:line-break/></text:span><text:span text:style-name="T9">§ 6º - A participação no Conselho Municipal de Combate à Corrupção e à Impunidade é considerada serviço público relevante não remunerado. </text:span></text:p>
      <text:p text:style-name="P10"><text:span text:style-name="T10"><text:line-break/><text:line-break/></text:span><text:span text:style-name="T9">Art. 4º - O Conselho Municipal de Combate à Corrupção e à Impunidade poderá instituir grupos de trabalho, de caráter temporário, para analisar matérias sob sua apreciação e propor medidas específicas.</text:span></text:p>
      <text:p text:style-name="P10"><text:span text:style-name="T9"><text:s/></text:span><text:span text:style-name="T10"><text:line-break/><text:line-break/></text:span><text:span text:style-name="T9">Art. 5º - O Conselho Municipal de Combate à Corrupção e à Impunidade contará com suporte administrativo e técnico da Procuradoria Geral do Município. </text:span><text:span text:style-name="T10"><text:line-break/><text:line-break/></text:span><text:span text:style-name="T9">Art. 6º - O Conselho Municipal de Combate à Corrupção e à Impunidade elaborará o seu regimento interno, em até noventa dias, a contar da data de sua instalação. </text:span><text:span text:style-name="T10"><text:line-break/><text:line-break/></text:span><text:span text:style-name="T9">Art. 7º - Esta Lei será regulamentada pelo Executivo, no que couber, no prazo de 90 (noventa) dias a contar da data de sua publicação. </text:span></text:p>
      <text:p text:style-name="P10"><text:span text:style-name="T10"><text:line-break/><text:line-break/></text:span><text:span text:style-name="T9">Art. 8º - As despesas decorrentes desta Lei correrão por conta de dotações orçamentárias próprias, suplementadas se necessário. </text:span></text:p>
      <text:p text:style-name="P10"><text:span text:style-name="T10"><text:line-break/><text:line-break/></text:span><text:span text:style-name="T9">Art. 9º - Esta lei entrará em vigor na data de sua publicação.</text:span></text:p>
      <text:p text:style-name="P11"/>
      <text:p text:style-name="P12"/>
      <text:p text:style-name="P2"><text:span text:style-name="T1">Sala Jean Bazet, 05 de Abril de 2010</text:span><text:span text:style-name="T2">.</text:span></text:p>
      <text:p text:style-name="P13"/>
      <text:p text:style-name="P13"/>
      <text:p text:style-name="P13">MARCOS MEDEIROS</text:p>
      <text:p text:style-name="P2"><text:span text:style-name="T2">VEREADOR – PTB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6"><draw:frame draw:style-name="fr2" draw:name="figura2" text:anchor-type="as-char" svg:width="3.36cm" svg:height="3.679cm" draw:z-index="18"><draw:image xlink:href="Pictures/100000000000007A00000097A95D91D7.jpg" xlink:type="simple" xlink:show="embed" xlink:actuate="onLoad"/></draw:frame></text:p>
      <text:p text:style-name="P14">CÂMARA MUNICIPAL DE NOVA FRIBURGO</text:p>
      <text:p text:style-name="P13">GABINETE DO VEREADOR MARCOS MEDEIROS</text:p>
      <text:p text:style-name="P15"/>
      <text:p text:style-name="P15">JUSTIFICATIVA</text:p>
      <text:p text:style-name="P15"/>
      <text:p text:style-name="P18"><text:span text:style-name="T3"><text:s text:c="17"/>O presente </text:span><text:span text:style-name="T1">PROJETO DE LEI</text:span><text:span text:style-name="T3"> que </text:span><text:span text:style-name="T1">CRIA E DISPÕE SOBRE O CONSELHO MUNICIPAL DE COMBATE À CORRUPÇÃO E À IMPUNIDADE, NO ÂMBITO DO MUNICÍPIO DE NOVA FRIBURGO E DÁ OUTRAS PROVIDÊNCIAS </text:span><text:span text:style-name="T3">visa adequar o Município de Nova Friburgo em atenção ao Decreto n. 4.923 de 18 de dezembro de 2003 que criou o Conselho de Transparência Pública e Combate à Corrupção. O combate à corrupção e à impunidade se impõe como tarefa coletiva, necessária e permanente a toda a sociedade brasileira. Assim a presente proposição objetiva contribuir com o desejo de toda a sociedade em combater a corrupção e garantir que os recursos públicos sejam geridos sempre de forma transparente e retornem de forma eficiente e objetiva a todos. </text:span></text:p>
      <text:p text:style-name="P21"/>
      <text:p text:style-name="P22"><text:span text:style-name="T3"><text:s text:c="18"/>Face ao exposto, a fim de que todos os Vereadores somem esforços, sirvo-me da presente proposição para submeter à apreciação do douto Plenário desta Casa, depois de observadas as formalidades regimentais, o incluso PROJETO DE LEI.</text:span></text:p>
      <text:p text:style-name="P17"/>
      <text:p text:style-name="P17"/>
      <text:p text:style-name="P2"><text:span text:style-name="T1">Sala Jean Bazet, 05 de Abril de 2010</text:span><text:span text:style-name="T2">.</text:span></text:p>
      <text:p text:style-name="P2"><text:span text:style-name="T2"/></text:p>
      <text:p text:style-name="P13"/>
      <text:p text:style-name="P13">MARCOS MEDEIROS</text:p>
      <text:p text:style-name="P2"><text:span text:style-name="T2">VEREADOR - PTB</text:span><text:span text:style-name="T4"><draw:frame draw:style-name="fr1" draw:name="figura3" text:anchor-type="as-char" svg:width="7.62cm" svg:height="7.62cm" draw:z-index="0"><draw:image/></draw:frame></text:span><text:span text:style-name="T4"><draw:frame draw:style-name="fr1" draw:name="figura4" text:anchor-type="as-char" svg:width="0.318cm" svg:height="0.291cm" draw:z-index="0"><draw:image xlink:href="Pictures/100002000000000C0000000BD30E1D39.png" xlink:type="simple" xlink:show="embed" xlink:actuate="onLoad"/></draw:frame></text:span><text:span text:style-name="T4"><draw:frame draw:style-name="fr1" draw:name="figura5" text:anchor-type="as-char" svg:width="7.62cm" svg:height="7.62cm" draw:z-index="0"><draw:image/></draw:frame></text:span><text:span text:style-name="T4"><draw:frame draw:style-name="fr1" draw:name="figura6" text:anchor-type="as-char" svg:width="7.62cm" svg:height="7.62cm" draw:z-index="0"><draw:image/></draw:frame></text:span><text:span text:style-name="T4"><draw:frame draw:style-name="fr1" draw:name="figura7" text:anchor-type="as-char" svg:width="7.62cm" svg:height="7.62cm" draw:z-index="0"><draw:image/></draw:frame></text:span><text:span text:style-name="T4"><draw:frame draw:style-name="fr1" draw:name="figura8" text:anchor-type="as-char" svg:width="7.62cm" svg:height="7.62cm" draw:z-index="0"><draw:image/></draw:frame></text:span><text:span text:style-name="T4"><draw:frame draw:style-name="fr1" draw:name="figura9" text:anchor-type="as-char" svg:width="7.62cm" svg:height="7.62cm" draw:z-index="0"><draw:image/></draw:frame></text:span><text:span text:style-name="T4"><draw:frame draw:style-name="fr1" draw:name="figura10" text:anchor-type="as-char" svg:width="7.62cm" svg:height="7.62cm" draw:z-index="0"><draw:image/></draw:frame></text:span><text:span text:style-name="T4"><draw:frame draw:style-name="fr1" draw:name="figura11" text:anchor-type="as-char" svg:width="7.62cm" svg:height="7.62cm" draw:z-index="0"><draw:image/></draw:frame></text:span><text:span text:style-name="T4"><draw:frame draw:style-name="fr1" draw:name="figura12" text:anchor-type="as-char" svg:width="7.62cm" svg:height="7.62cm" draw:z-index="0"><draw:image/></draw:frame></text:span><text:span text:style-name="T4"><draw:frame draw:style-name="fr1" draw:name="figura13" text:anchor-type="as-char" svg:width="7.62cm" svg:height="7.62cm" draw:z-index="0"><draw:image/></draw:frame></text:span><text:span text:style-name="T4"><draw:frame draw:style-name="fr1" draw:name="figura14" text:anchor-type="as-char" svg:width="7.62cm" svg:height="7.62cm" draw:z-index="0"><draw:image/></draw:frame></text:span><text:span text:style-name="T4"><draw:frame draw:style-name="fr1" draw:name="figura15" text:anchor-type="as-char" svg:width="7.62cm" svg:height="7.62cm" draw:z-index="0"><draw:image/></draw:frame></text:span><text:span text:style-name="T4"><draw:frame draw:style-name="fr1" draw:name="figura16" text:anchor-type="as-char" svg:width="7.62cm" svg:height="7.62cm" draw:z-index="0"><draw:image/></draw:frame></text:span><text:span text:style-name="T4"><draw:frame draw:style-name="fr1" draw:name="figura17" text:anchor-type="as-char" svg:width="7.62cm" svg:height="7.62cm" draw:z-index="0"><draw:image/></draw:frame></text:span><text:span text:style-name="T4"><draw:frame draw:style-name="fr1" draw:name="figura18" text:anchor-type="as-char" svg:width="7.62cm" svg:height="7.62cm" draw:z-index="0"><draw:image/></draw:frame></text:span><text:span text:style-name="T4"><draw:frame draw:style-name="fr1" draw:name="figura19" text:anchor-type="as-char" svg:width="7.62cm" svg:height="7.62cm" draw:z-index="0"><draw:image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05T11:31:17</meta:creation-date>
    <dc:creator>Marcos Medeiros</dc:creator>
    <dc:date>2010-04-05T11:32:31</dc:date>
    <meta:editing-cycles>1</meta:editing-cycles>
    <meta:editing-duration>PT1M14S</meta:editing-duration>
    <meta:user-defined meta:name="Info 1"/>
    <meta:user-defined meta:name="Info 2"/>
    <meta:user-defined meta:name="Info 3"/>
    <meta:user-defined meta:name="Info 4"/>
    <meta:document-statistic meta:table-count="0" meta:image-count="19" meta:object-count="0" meta:page-count="4" meta:paragraph-count="51" meta:word-count="875" meta:character-count="5807"/>
  </office:meta>
</office:document-meta>
</file>