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20" style:family="paragraph" style:parent-style-name="Standard">
      <style:paragraph-properties>
        <style:tab-stops>
          <style:tab-stop style:position="5.502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3.81cm" fo:margin-right="0cm" fo:text-align="justify" style:justify-single-word="false" fo:text-indent="0cm" style:auto-text-indent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text-transform="uppercase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4"/>
      <text:p text:style-name="P6">CÂMARA MUNICIPAL DE NOVA FRIBURGO</text:p>
      <text:p text:style-name="P5">GABINETE DO VEREADOR MARCOS MEDEIROS</text:p>
      <text:p text:style-name="P5"/>
      <text:p text:style-name="P5"/>
      <text:p text:style-name="P9"><text:span text:style-name="T5">Nova Friburgo, 31 de Março de 2010.</text:span></text:p>
      <text:p text:style-name="P7">Ao</text:p>
      <text:p text:style-name="P7">EXCELENTÍSSIMO VEREADOR</text:p>
      <text:p text:style-name="P7">Senhor Presidente, SÉRGIO XAVIER</text:p>
      <text:p text:style-name="P7"/>
      <text:p text:style-name="P8"/>
      <text:p text:style-name="P11"><text:span text:style-name="T1"><text:s text:c="26"/></text:span><text:span text:style-name="T5"><text:s text:c="11"/>Requeiro na forma regimental, depois de observadas as formalidades, que seja submetido ao Douto Plenário desta Casa, o seguinte PROJETO DE LEI que:</text:span></text:p>
      <text:p text:style-name="P11"><text:span text:style-name="T5"/></text:p>
      <text:p text:style-name="P13"/>
      <text:p text:style-name="P24"><text:span text:style-name="T6">ALTERA A LEI Nº. 3.677, <text:s/>QUE AUTORIZA E ORIENTA A CÂMARA MUNICIPAL DE NOVA FRIBURGO, A PREFEITURA MUNICIPAL DE NOVA FRIBURGO, A FUNDAÇÃO MUNICIPAL DE SAÚDE DE NOVA FRIBURGO, A AUTARQUIA MUNICIPAL DE TRÂNSITO, A AUTARQUIA MUNICIPAL DE AGUA E ESGOTO E A AUTARQUIA MUNICIPAL DE ENSINO SUPERIOR A TRADUZIREM AS INFORMAÇÕES RELATIVAS ÀS CONTAS PÚBLICAS PARA LINGUAGEM COLOQUIAL VISANDO SUA PUBLICAÇÃO EM JORNAIS, INTERNET E OUTROSMEIOS DE DIVULGAÇÃO PARA MELHOR CONHECIMENTO DA POPULAÇÃO, CRIA O PORTAL ELETRÔNICO NOVA FRIBURGO TRANSPARENTE E DÁ OUTRAS PROVIDÊNCIAS</text:span><text:span text:style-name="T7">.</text:span></text:p>
      <text:p text:style-name="P13"/>
      <text:p text:style-name="P25"/>
      <text:p text:style-name="P12"><text:span text:style-name="T6">Art. 1º</text:span> A presente Lei acrescenta o inciso “v” ao art. 2º da Lei 3.677, com a seguinte redação: </text:p>
      <text:p text:style-name="P20"/>
      <text:p text:style-name="P12"><text:s text:c="12"/><text:span text:style-name="T6">V-</text:span>A Câmara Municipal de Nova Friburgo, disponibilizará uma página na internet para cada vereador com acesso através do link do perfil, bem como diretamente devendo conter os seguintes dados: </text:p>
      <text:p text:style-name="P12"/>
      <text:p text:style-name="P12">a- foto do vereador;</text:p>
      <text:p text:style-name="P12">b- proposições;</text:p>
      <text:p text:style-name="P12">c- período da legislatura;</text:p>
      <text:p text:style-name="P12">d- e-mail;</text:p>
      <text:p text:style-name="P12">e- telefone, endereço e número do gabinete;</text:p>
      <text:p text:style-name="P12">f- currículo, a ser fornecido pelo vereador;</text:p>
      <text:p text:style-name="P12">g- nome e cargo dos assessores;</text:p>
      <text:p text:style-name="P12">h- prestação de contas;</text:p>
      <text:p text:style-name="P12"><text:soft-page-break/>i- notícias;</text:p>
      <text:p text:style-name="P12"/>
      <text:p text:style-name="P12">j- demais informações que o vereador entender como necessárias em sua página individualizada.</text:p>
      <text:p text:style-name="P10"><text:line-break/><text:span text:style-name="T6">Art. 2º</text:span> As despesas com a execução da presente Lei correrão por conta de verba orçamentária própria.</text:p>
      <text:p text:style-name="P10"><text:line-break/><text:span text:style-name="T6">Art. 3º</text:span> Esta Lei entra em vigor na data de sua publicação, revogadas as disposições em contrário.</text:p>
      <text:p text:style-name="P10"/>
      <text:p text:style-name="P10"/>
      <text:p text:style-name="P17"/>
      <text:p text:style-name="P3"><text:span text:style-name="T4">Sala Jean Bazet, 31 de Março de 2010</text:span><text:span text:style-name="T5">.</text:span></text:p>
      <text:p text:style-name="P3"><text:span text:style-name="T5"/></text:p>
      <text:p text:style-name="P14"/>
      <text:p text:style-name="P14">MARCOS MEDEIROS</text:p>
      <text:p text:style-name="P3"><text:span text:style-name="T5">VEREADOR – PTB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9"/>
      <text:p text:style-name="P15">CÂMARA MUNICIPAL DE NOVA FRIBURGO</text:p>
      <text:p text:style-name="P14">GABINETE DO VEREADOR MARCOS MEDEIROS</text:p>
      <text:p text:style-name="P19"/>
      <text:p text:style-name="P16">JUSTIFICATIVA</text:p>
      <text:p text:style-name="P18"/>
      <text:p text:style-name="P21"><text:tab/>O presente <text:span text:style-name="T6">PROJETO DE LEI</text:span> que <text:span text:style-name="T6">ALTERA A LEI Nº. 3.677, <text:s/>QUE AUTORIZA E ORIENTA A CÂMARA MUNICIPAL DE NOVA FRIBURGO, A PREFEITURA MUNICIPAL DE NOVA FRIBURGO, A FUNDAÇÃO MUNICIPAL DE SAÚDE DE NOVA FRIBURGO, A AUTARQUIA MUNICIPAL DE TRÂNSITO, A AUTARQUIA MUNICIPAL DE AGUA E ESGOTO E A AUTARQUIA MUNICIPAL DE ENSINO SUPERIOR A TRADUZIREM AS INFORMAÇÕES RELATIVAS ÀS CONTAS PÚBLICAS PARA LINGUAGEM COLOQUIAL VISANDO SUA PUBLICAÇÃO EM JORNAIS, INTERNET E OUTROSMEIOS DE DIVULGAÇÃO PARA MELHOR CONHECIMENTO DA POPULAÇÃO, CRIA O PORTAL ELETRÔNICO NOVA FRIBURGO TRANSPARENTE E DÁ OUTRAS PROVIDÊNCIAS visa tornar ainda mais transparente as atribuições e atividades de cada parlamentar, bem como proporcionar acesso detalhado aos usuários . <text:s text:c="66"/></text:span></text:p>
      <text:p text:style-name="P21"/>
      <text:p text:style-name="P21"><text:tab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2"/>
      <text:p text:style-name="P23"/>
      <text:p text:style-name="P1"><text:span text:style-name="T4">Sala Jean Bazet, 31 de Março de 2010</text:span><text:span text:style-name="T5">.</text:span></text:p>
      <text:p text:style-name="P5"/>
      <text:p text:style-name="P5"/>
      <text:p text:style-name="P5">MARCOS MEDEIROS</text:p>
      <text:p text:style-name="P3"><text:span text:style-name="T1">VEREADOR – PT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31T12:12:10</meta:creation-date>
    <dc:creator>Marcos Medeiros</dc:creator>
    <dc:date>2010-03-31T12:13:42</dc:date>
    <meta:editing-cycles>1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5" meta:word-count="449" meta:character-count="2966"/>
  </office:meta>
</office:document-meta>
</file>