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left="5.398cm" fo:margin-right="0cm" fo:text-align="justify" style:justify-single-word="false" fo:text-indent="0cm" style:auto-text-indent="false" style:text-autospace="none"/>
    </style:style>
    <style:style style:name="P22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t" fo:country="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language="pt" fo:country="PT" style:font-size-asian="14pt" style:font-size-complex="14pt"/>
    </style:style>
    <style:style style:name="T13" style:family="text">
      <style:text-properties fo:color="#000000" fo:font-size="14pt" fo:language="pt" fo:country="PT" style:font-size-asian="14pt" style:font-size-complex="14pt" style:font-weight-complex="bold"/>
    </style:style>
    <style:style style:name="T14" style:family="text">
      <style:text-properties fo:color="#000000" fo:font-size="14pt" fo:language="pt" fo:country="PT" style:text-underline-style="none" style:font-size-asian="14pt" style:font-size-complex="14pt"/>
    </style:style>
    <style:style style:name="T15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.</text:span><text:span text:style-name="T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2">Nova Friburgo, 05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7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1"/>
      <text:p text:style-name="P21"><text:span text:style-name="T8">INSTITUI NO MUNICÍPIO DE NOVA FRIBURGO, A “SEMANA DE COMBATE E PREVENÇÃO DA VERMINOSE” E DÁ OUTRAS PROVIDÊNCIAS.</text:span></text:p>
      <text:p text:style-name="P18"/>
      <text:p text:style-name="P19"/>
      <text:p text:style-name="P10"><text:span text:style-name="T9">Art. 1º - </text:span>Fica instituída no Município de Nova Friburgo, a “Semana do Combate e Prevenção da Verminose”, para as crianças das Creches, Centros Comunitários, Escolas Municipais e Bairros periféricos da Cidade.</text:p>
      <text:p text:style-name="P10"/>
      <text:p text:style-name="P10"><text:span text:style-name="T9">Art. 2º </text:span>- A Campanha de que trata o artigo 1º deverá ser realizada no mês base de Abril de cada ano.</text:p>
      <text:p text:style-name="P10"/>
      <text:p text:style-name="P10"><text:span text:style-name="T8">Parágrafo Único – </text:span>O poder Executivo, por intermédio da Secretaria de Saúde, disponibilizará profissionais, exames e medicamentos nos atendimentos realizados.</text:p>
      <text:p text:style-name="P10"/>
      <text:p text:style-name="P10"><text:span text:style-name="T8">Art. 3º - </text:span>As despesas decorrentes desta Lei correrão por conta de dotações orçamentárias próprias e suplementadas se necessário.</text:p>
      <text:p text:style-name="P10"/>
      <text:p text:style-name="P10"><text:span text:style-name="T9">Art. 4º </text:span>- Esta Lei entra em vigor na data de sua publicação, revogadas as disposições em contrário.</text:p>
      <text:p text:style-name="P20"/>
      <text:p text:style-name="P9"/>
      <text:p text:style-name="P2"><text:span text:style-name="T1">Sala Jean Bazet, 05 de Abril de 2010</text:span><text:span text:style-name="T2">.</text:span></text:p>
      <text:p text:style-name="P2"><text:span text:style-name="T2"/></text:p>
      <text:p text:style-name="P12"/>
      <text:p text:style-name="P12">MARCOS MEDEIROS</text:p>
      <text:p text:style-name="P2"><text:span text:style-name="T2">VEREADOR – PTB</text:span></text:p>
      <text:p text:style-name="P17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7"/>
      <text:p text:style-name="P13">CÂMARA MUNICIPAL DE NOVA FRIBURGO</text:p>
      <text:p text:style-name="P12">GABINETE DO VEREADOR MARCOS MEDEIROS</text:p>
      <text:p text:style-name="P17"/>
      <text:p text:style-name="P14">JUSTIFICATIVA</text:p>
      <text:p text:style-name="P15"/>
      <text:p text:style-name="P22"><text:tab/><text:span text:style-name="T10">O presente PROJETO DE LEI que</text:span><text:span text:style-name="T11"> INSTITUI NO MUNICÍPIO DE NOVA FRIBURGO, A “SEMANA DE COMBATE E PREVENÇÃO DA VERMINOSE” E DÁ OUTRAS PROVIDÊNCIAS, </text:span><text:span text:style-name="T10">objetiva, alertar a população do perigo que a v</text:span><text:span text:style-name="T13">erminose</text:span><text:span text:style-name="T12"> causa, pois é uma doença provocada por agentes específicos, denominados </text:span><text:a xlink:type="simple" xlink:href="http://pt.wikipedia.org/wiki/Parasita"><text:span text:style-name="Internet_20_link"><text:span text:style-name="T14">parasitas</text:span></text:span></text:a><text:span text:style-name="T12">, especialmente </text:span><text:a xlink:type="simple" xlink:href="http://pt.wikipedia.org/wiki/Endoparasitas"><text:span text:style-name="Internet_20_link"><text:span text:style-name="T14">Endoparasitas</text:span></text:span></text:a><text:span text:style-name="T12"> que vivem no interior do corpo do hospedeiro. </text:span></text:p>
      <text:p text:style-name="P22"><text:span text:style-name="T12"><text:tab/>Constitui-se uma </text:span><text:a xlink:type="simple" xlink:href="http://pt.wikipedia.org/wiki/Doença"><text:span text:style-name="Internet_20_link"><text:span text:style-name="T14">doença</text:span></text:span></text:a><text:span text:style-name="T12"> frequente, de difícil controle pelos órgãos públicos, que acomete o ser humano de forma irrestrita. É observada nas crianças e nos adultos, em ambos os sexos, em todas as classes sociais, tanto na zona rural como nas cidades.</text:span></text:p>
      <text:p text:style-name="P22"><text:span text:style-name="T3"><text:tab/>As consequências decorrentes destas doenças podem representar grande danos à saúde do indivíduo, por vezes até fatais. A prevenção constitui-se a forma mais segura e eficaz contra estas infecções</text:span><text:span text:style-name="T3">.</text:span></text:p>
      <text:p text:style-name="P10"><text:span text:style-name="T4"><text:tab/>Face ao exposto, a fim de que todos os Vereadores somem esforços, sirvo-me da presente proposição para submeter à apreciação do Douto Plenário desta Casa, depois de observadas as formalidades regimentais, o incluso Projeto de Lei.</text:span></text:p>
      <text:p text:style-name="P16"/>
      <text:p text:style-name="P16"/>
      <text:p text:style-name="P2"><text:span text:style-name="T1">Sala Jean Bazet, 05 de Abril de 2010</text:span><text:span text:style-name="T2">.</text:span></text:p>
      <text:p text:style-name="P4"/>
      <text:p text:style-name="P4"/>
      <text:p text:style-name="P4"/>
      <text:p text:style-name="P12">MARCOS MEDEIROS</text:p>
      <text:p text:style-name="P2"><text:span text:style-name="T2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5T13:17:39</meta:creation-date>
    <dc:creator>Marcos Medeiros</dc:creator>
    <dc:date>2010-04-05T13:18:27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68" meta:character-count="2397"/>
  </office:meta>
</office:document-meta>
</file>