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 de congratulação com <text:s/>louvor a Jovem ALICE DA CRUZ MARQUES, aluna da Escola Batista, pela participação e êxito no concurso realizado pela Concessionária Águas de Nova Friburgo, em que foi contemplada com um computador.</text:span></text:p>
      <text:p text:style-name="P12"/>
      <text:p text:style-name="P12"/>
      <text:p text:style-name="P12"/>
      <text:p text:style-name="P12"><text:s text:c="30"/></text:p>
      <text:p text:style-name="P12"><text:s text:c="22"/>Sala de Reuniões, <text:s/>31 de Març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3-31T14:38:35</dc:date>
    <meta:print-date>2010-03-31T14:34:40</meta:print-date>
    <meta:editing-cycles>5</meta:editing-cycles>
    <meta:editing-duration>PT1H28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63" meta:character-count="640"/>
  </office:meta>
</office:document-meta>
</file>