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3cm" table:align="left" style:writing-mode="lr-tb"/>
    </style:style>
    <style:style style:name="Tabela1.A" style:family="table-column">
      <style:table-column-properties style:column-width="15.5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26pt" fo:language="es" fo:country="ES" fo:font-weight="bold" style:font-size-asian="26pt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26pt" fo:language="es" fo:country="ES" fo:font-weight="bold" style:font-size-asian="26pt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5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PESAR</text:p>
          </table:table-cell>
        </table:table-row>
      </table:table>
      <text:p text:style-name="P6"/>
      <text:p text:style-name="P6"/>
      <text:p text:style-name="P6"/>
      <text:p text:style-name="P16"><text:tab/><text:tab/><text:span text:style-name="T1">REQUEIRO</text:span>, dentro das normas regimentais, que conste na ata dos nossos trabalhos desta Reunião,<text:span text:style-name="T2">VOTO DE PESAR</text:span> <text:s/>com os familiares do Sr. Dr. <text:span text:style-name="T3">ADILSON DA COSTA SANTIAGO</text:span>, ocorrido em 29 de Março de 2010<text:span text:style-name="T3">.</text:span></text:p>
      <text:p text:style-name="P7"/>
      <text:p text:style-name="P8"/>
      <text:p text:style-name="P6"/>
      <text:p text:style-name="P6"/>
      <text:p text:style-name="P17">Sala Dr. Jean Bazet, Nova Friburgo, 31 de Março de 2010.</text:p>
      <text:p text:style-name="P9"/>
      <text:p text:style-name="P10"/>
      <text:p text:style-name="P10"/>
      <text:p text:style-name="P2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31T11:52:09</meta:creation-date>
    <dc:creator>Marcos Medeiros</dc:creator>
    <dc:date>2010-03-31T11:53:34</dc:date>
    <meta:editing-cycles>1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4" meta:character-count="448"/>
  </office:meta>
</office:document-meta>
</file>