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aos <text:s text:c="2"/>seguintes aniversariantes:, </text:span></text:p>
      <text:p text:style-name="P12"/>
      <text:p text:style-name="P12"><text:s/>Sr. CARLOS ALBERTO VASCONCELLOS <text:s/>- 30/03</text:p>
      <text:p text:style-name="P12"><text:s/>Sr. GEOVANE OLIVEIRA LIMA <text:s/>- 06/03</text:p>
      <text:p text:style-name="P12"><text:s/>Sra. DINEA OLIVEIRA LIMA - 13/03 </text:p>
      <text:p text:style-name="P12"><text:s text:c="30"/></text:p>
      <text:p text:style-name="P12"><text:s text:c="22"/>Sala de Reuniões, 29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30T16:27:38</dc:date>
    <meta:print-date>2010-03-30T15:51:32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4" meta:character-count="596"/>
  </office:meta>
</office:document-meta>
</file>