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DIRCEU SPITZ, pela passagem do seu aniversário no dia 26 <text:s/>de Março de <text:s/>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<text:s/>29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9T17:28:21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9" meta:character-count="534"/>
  </office:meta>
</office:document-meta>
</file>