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“OSWALDO MARTINS”, mais conhecido como <text:s/>PONTE AÉREA, <text:s/>pela passagem do seu aniversário no dia 24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9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9T17:46:02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4" meta:character-count="571"/>
  </office:meta>
</office:document-meta>
</file>