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fff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4.128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18">Nova Friburgo, 29 de Março de 2010.</text:p>
      <text:p text:style-name="P6">Ao</text:p>
      <text:p text:style-name="P6">EXCELENTÍSSIMO VEREADOR</text:p>
      <text:p text:style-name="P6">Senhor Presidente, SÉRGIO XAVIER</text:p>
      <text:p text:style-name="P7"/>
      <text:p text:style-name="P9"><text:span text:style-name="T4"><text:s text:c="26"/></text:span><text:span text:style-name="T3"><text:s text:c="11"/>Requeiro na forma regimental, depois de observadas as formalidades, que seja submetido ao Douto Plenário desta Casa, o seguinte PROJETO DE LEI:</text:span></text:p>
      <text:p text:style-name="P16"/>
      <text:p text:style-name="P20">DISPÕE SOBRE A OBRIGATORIEDADE DE INFORMAR NO VERSO DA COBRANÇA DE TARIFA DE ÁGUA E ESGOTO A PLANILHA DO CUSTO DA ÁGUA POR M3 NO MUNICPIPIO DE NOVA FRIBURGO E DÁ OUTRAS PROVIDÊNCIAS. </text:p>
      <text:p text:style-name="P17"><text:span text:style-name="T5">Art. 1º</text:span> Fica obrigado a concessionária de água e esgoto do Município de Nova Friburgo, a informar no verso da cobrança de tarifa de água e esgoto, a planilha de custo da água por m3, informando em valor reais, os seguintes itens: </text:p>
      <text:p text:style-name="P17">a)faixas de consumo (m3); </text:p>
      <text:p text:style-name="P17">b)valor da água (m3); </text:p>
      <text:p text:style-name="P17">c)valor do esgoto (m3); </text:p>
      <text:p text:style-name="P17">d)e o total por (m3). </text:p>
      <text:p text:style-name="P17"><text:span text:style-name="T5">Art. 2º</text:span> Deverá informar em “negrito” a situação em que se enquadra, como sendo residencial, comercial ou industrial.</text:p>
      <text:p text:style-name="P17"><text:span text:style-name="T5">Art. 3º</text:span> Esta Lei entra em vigor na data de sua publicação.</text:p>
      <text:p text:style-name="P17"/>
      <text:p text:style-name="P17"/>
      <text:p text:style-name="P2"><text:span text:style-name="T2">Sala Jean Bazet, 29 de Março de 2010</text:span><text:span text:style-name="T3">.</text:span></text:p>
      <text:p text:style-name="P10"/>
      <text:p text:style-name="P10"/>
      <text:p text:style-name="P10">MARCOS MEDEIROS</text:p>
      <text:p text:style-name="P10">VEREADOR – PTB</text:p>
      <text:p text:style-name="P10"/>
      <text:p text:style-name="P1"><text:soft-page-break/><text:span text:style-name="T1">.</text:span><text:span text:style-name="T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8"/>
      <text:p text:style-name="P11">J U S T I F I C A T I V A</text:p>
      <text:p text:style-name="P11"/>
      <text:p text:style-name="P13"/>
      <text:p text:style-name="P14">A presente proposição que <text:span text:style-name="T5">DISPÕE SOBRE A OBRIGATORIEDADE DE INFORMAR NO VERSO DA COBRANÇA DE TARIFA DE ÁGUA E ESGOTO A PLANILHA DO CUSTO DA ÁGUA POR M3 NO MUNICPIPIO DE NOVA FRIBURGO E DÁ OUTRAS PROVIDÊNCIAS</text:span> tem por objetivo manter os usuários informados sobre as questões ao qual o projeto se destina em especial a transparência, o que viabiliza aos usuários maior controle.</text:p>
      <text:p text:style-name="P14"/>
      <text:p text:style-name="P14"/>
      <text:p text:style-name="P14">Assim serve a presente para apreciação do Douto Plenário requerendo desde já que os nobres Pares somem esforços no sentido da aprovação.</text:p>
      <text:p text:style-name="P15"/>
      <text:p text:style-name="P15"/>
      <text:p text:style-name="P2"><text:span text:style-name="T2">Sala Jean Bazet, 29 de Março de 2010</text:span><text:span text:style-name="T3">.</text:span></text:p>
      <text:p text:style-name="P10"/>
      <text:p text:style-name="P10"/>
      <text:p text:style-name="P10">MARCOS MEDEIROS</text:p>
      <text:p text:style-name="P12"><text:s text:c="40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9T14:31:45</meta:creation-date>
    <dc:creator>Marcos Medeiros</dc:creator>
    <dc:date>2010-03-29T14:39:11</dc:dat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05" meta:character-count="1803"/>
  </office:meta>
</office:document-meta>
</file>