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4.128cm" fo:margin-right="0cm" fo:text-align="center" style:justify-single-word="false" fo:text-indent="0cm" style:auto-text-indent="false">
        <style:tab-stops>
          <style:tab-stop style:position="-2.512cm"/>
          <style:tab-stop style:position="-0.896cm"/>
          <style:tab-stop style:position="0.72cm"/>
          <style:tab-stop style:position="2.335cm"/>
          <style:tab-stop style:position="3.951cm"/>
          <style:tab-stop style:position="5.567cm"/>
          <style:tab-stop style:position="7.183cm"/>
          <style:tab-stop style:position="8.798cm"/>
          <style:tab-stop style:position="10.414cm"/>
          <style:tab-stop style:position="12.03cm"/>
          <style:tab-stop style:position="13.645cm"/>
          <style:tab-stop style:position="15.261cm"/>
          <style:tab-stop style:position="16.877cm"/>
          <style:tab-stop style:position="18.493cm"/>
          <style:tab-stop style:position="20.108cm"/>
          <style:tab-stop style:position="21.72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0"/>
      <text:p text:style-name="P4">CÂMARA MUNICIPAL DE NOVA FRIBURGO</text:p>
      <text:p text:style-name="P6">GABINETE DO VEREADOR MARCOS MEDEIROS</text:p>
      <text:p text:style-name="P6"/>
      <text:p text:style-name="P6"/>
      <text:p text:style-name="P9"><text:span text:style-name="T4">Nova Friburgo, 29 de Março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11"><text:span text:style-name="T5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2"/>
      <text:p text:style-name="P11"/>
      <text:p text:style-name="P21"><text:span text:style-name="T6">INSTITUI A SEMANA DA CONSCIENTIZAÇÃO POLÍTICA DE NOVA FRIBURGO, PARA AS ESCOLAS DE ENSINO FUNDAMENTAL DA REDE MUNICIPAL E DÁ OUTRAS PROVIDÊNCIAS.</text:span></text:p>
      <text:p text:style-name="P10"/>
      <text:p text:style-name="P10"/>
      <text:p text:style-name="P10"><text:span text:style-name="T6">Art. 1º</text:span> Fica instituída a <text:span text:style-name="T6">“</text:span>SEMANA DA CONSCIENTIZAÇÃO POLÍTICA” a ser comemorada anualmente no mês de maio.</text:p>
      <text:p text:style-name="P10"/>
      <text:p text:style-name="P10"><text:span text:style-name="T6">Art. 2º</text:span> Nesta semana as escolas municipais de ensino fundamental, deverão promover ciclos de palestras e atividades sobre formação política a ser dirigida aos alunos de forma clara e objetiva, levando ao conhecimento dos estudantes as efetivas funções e atribuições dos políticos do Município, tanto nas esferas do Poder Executivo, quanto do Poder Legislativo.</text:p>
      <text:p text:style-name="P10"/>
      <text:p text:style-name="P10"><text:span text:style-name="T6">Art. 3º</text:span> O objetivo desta “Semana de Conscientização Política” é aproximar os estudantes da realidade dos trabalhos desenvolvidos pela Prefeitura Municipal e Câmara dos Vereadores, bem como, das diversas Secretarias existentes nessas duas instituições públicas, formando os estudantes para que adquiram uma visão cidadã e política, tornando-se futuramente, eleitores conscientes e comprometidos com o processo democrático de nossa cidade e nosso País.</text:p>
      <text:p text:style-name="P10"/>
      <text:p text:style-name="P10"><text:span text:style-name="T6">Art. 4°</text:span> A Prefeitura Municipal e a Câmara dos Vereadores poderão receber nessa Semana visitas pré-agendadas de alunos dos referidos estabelecimentos estudantis, a fim de conhecerem de perto as dependências e os trabalhos desenvolvidos.</text:p>
      <text:p text:style-name="P10"/>
      <text:p text:style-name="P10"><text:span text:style-name="T6">Art. 5º</text:span> Da mesma forma, os Vereadores, Secretários, Prefeito e vice, poderão visitar as escolas para promoverem palestras, debates e “workshops” desde que solicitados pelos respectivos diretores de tais estabelecimentos de educação de ensino fundamental. </text:p>
      <text:p text:style-name="P10"><text:s text:c="2"/></text:p>
      <text:p text:style-name="P10"><text:soft-page-break/><text:span text:style-name="T6"/></text:p>
      <text:p text:style-name="P10"><text:span text:style-name="T6">Art. 6º</text:span> As despesas com a execução da presente Lei correrão por conta de dotações orçamentária própria, suplementadas se necessário. <text:s text:c="2"/></text:p>
      <text:p text:style-name="P10"/>
      <text:p text:style-name="P10"><text:span text:style-name="T6">Art. 7º</text:span> Esta Lei entra em vigor na data de sua publicação.</text:p>
      <text:p text:style-name="P10"/>
      <text:p text:style-name="P10"/>
      <text:p text:style-name="P10"><text:line-break/></text:p>
      <text:p text:style-name="P3"><text:span text:style-name="T3">Sala Jean Bazet, 29 de Março de 2010</text:span><text:span text:style-name="T4">.</text:span></text:p>
      <text:p text:style-name="P3"><text:span text:style-name="T4"/></text:p>
      <text:p text:style-name="P13"/>
      <text:p text:style-name="P13">MARCOS MEDEIROS</text:p>
      <text:p text:style-name="P13">VEREADOR – PT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/>
      <text:p text:style-name="P4">CÂMARA MUNICIPAL DE NOVA FRIBURGO</text:p>
      <text:p text:style-name="P6">GABINETE DO VEREADOR MARCOS MEDEIROS</text:p>
      <text:p text:style-name="P6"/>
      <text:p text:style-name="P10"/>
      <text:p text:style-name="P15">J U S T I F I C A T I V A</text:p>
      <text:p text:style-name="P15"/>
      <text:p text:style-name="P15"/>
      <text:p text:style-name="P15"/>
      <text:p text:style-name="P18"><text:span text:style-name="T6">Esta proposição visa proporcionar ao corpo discente uma aproximação e uma breve explanação dos trabalhos realizados nas instituições citadas, vindo esta proporcionar ainda noções básicas de política e cidadania.</text:span></text:p>
      <text:p text:style-name="P19"/>
      <text:p text:style-name="P16"><text:s text:c="12"/>Assim serve a presente para apreciação do Douto Plenário requerendo desde já que os nobres Pares somem esforços no sentido da aprovação.</text:p>
      <text:p text:style-name="P19"/>
      <text:p text:style-name="P19"/>
      <text:p text:style-name="P19"/>
      <text:p text:style-name="P2"><text:span text:style-name="T3">Sala Jean Bazet, 30 de março de 2010</text:span><text:span text:style-name="T4">.</text:span></text:p>
      <text:p text:style-name="P13"/>
      <text:p text:style-name="P13"/>
      <text:p text:style-name="P13">MARCOS MEDEIROS</text:p>
      <text:p text:style-name="P17"><text:s text:c="31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9T10:25:03</meta:creation-date>
    <dc:creator>Marcos Medeiros</dc:creator>
    <dc:date>2010-03-29T10:25:54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402" meta:character-count="2707"/>
  </office:meta>
</office:document-meta>
</file>