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4.128cm" fo:margin-right="0cm" fo:text-align="center" style:justify-single-word="false" fo:text-indent="0cm" style:auto-text-indent="false">
        <style:tab-stops>
          <style:tab-stop style:position="-2.512cm"/>
          <style:tab-stop style:position="-0.896cm"/>
          <style:tab-stop style:position="0.72cm"/>
          <style:tab-stop style:position="2.335cm"/>
          <style:tab-stop style:position="3.951cm"/>
          <style:tab-stop style:position="5.567cm"/>
          <style:tab-stop style:position="7.183cm"/>
          <style:tab-stop style:position="8.798cm"/>
          <style:tab-stop style:position="10.414cm"/>
          <style:tab-stop style:position="12.03cm"/>
          <style:tab-stop style:position="13.645cm"/>
          <style:tab-stop style:position="15.261cm"/>
          <style:tab-stop style:position="16.877cm"/>
          <style:tab-stop style:position="18.493cm"/>
          <style:tab-stop style:position="20.108cm"/>
          <style:tab-stop style:position="21.72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493cm" fo:margin-right="0cm" fo:text-align="justify" style:justify-single-word="false" fo:text-indent="0cm" style:auto-text-indent="false">
        <style:tab-stops>
          <style:tab-stop style:position="-3.242cm"/>
        </style:tab-stops>
      </style:paragraph-properties>
    </style:style>
    <style:style style:name="P24" style:family="paragraph" style:parent-style-name="Standard">
      <style:paragraph-properties fo:margin-left="3.493cm" fo:margin-right="0cm" fo:text-align="justify" style:justify-single-word="false" fo:text-indent="0cm" style:auto-text-indent="false">
        <style:tab-stops>
          <style:tab-stop style:position="-3.242cm"/>
        </style:tab-stops>
      </style:paragraph-properties>
      <style:text-properties fo:font-weight="bold" style:font-weight-asian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2"/>
      <text:p text:style-name="P4">CÂMARA MUNICIPAL DE NOVA FRIBURGO</text:p>
      <text:p text:style-name="P6">GABINETE DO VEREADOR MARCOS MEDEIROS</text:p>
      <text:p text:style-name="P6"/>
      <text:p text:style-name="P6"/>
      <text:p text:style-name="P9"><text:span text:style-name="T4">Nova Friburgo, 29 de Março de 2010.</text:span></text:p>
      <text:p text:style-name="P7">Ao</text:p>
      <text:p text:style-name="P7">EXCELENTÍSSIMO VEREADOR</text:p>
      <text:p text:style-name="P7">Senhor Presidente, SÉRGIO XAVIER</text:p>
      <text:p text:style-name="P8"/>
      <text:p text:style-name="P11"><text:span text:style-name="T5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3"/>
      <text:p text:style-name="P11"/>
      <text:p text:style-name="P23"><text:span text:style-name="T6">OBRIGA O PODER EXECUTIVO A COMUNICAR A CÂMARA MUNICIPAL DE NOVA FRIBURGO EM ESPECIAL A COMISSÃO DE MEIO AMBIENTE, O RECEBIMENTO DE SOLICITAÇÃO DE APROVAÇÃO DE LOTEAMENTOS, E DÁ OUTRAS PROVIDÊNCIAS.</text:span></text:p>
      <text:p text:style-name="P24"/>
      <text:p text:style-name="P12"/>
      <text:p text:style-name="P12"><text:span text:style-name="T6">Art. 1º</text:span> Fica a Prefeitura Municipal de Nova Friburgo obrigada a comunicar à Câmara Municipal, em especial a Comissão de Meio Ambiente, o recebimento de solicitação de aprovação de loteamentos no Município.</text:p>
      <text:p text:style-name="P12"/>
      <text:p text:style-name="P12"><text:span text:style-name="T6">Parágrafo Único</text:span>. A comunicação deverá ser feita imediatamente à apresentação do requerimento, enviando-se cópia de todos os documentos protocolados. </text:p>
      <text:p text:style-name="P12"/>
      <text:p text:style-name="P12"><text:span text:style-name="T6">Art. 2 º</text:span> As despesas com a execução da presente Lei correrão por conta de dotações orçamentárias próprias e suplementadas se necessárias. </text:p>
      <text:p text:style-name="P12"/>
      <text:p text:style-name="P12"><text:span text:style-name="T6">Art. 3º</text:span> Esta Lei entra em vigor na data de sua publicação.</text:p>
      <text:p text:style-name="P10"/>
      <text:p text:style-name="P10"><text:line-break/></text:p>
      <text:p text:style-name="P10"/>
      <text:p text:style-name="P3"><text:span text:style-name="T3">Sala Jean Bazet, 29 de Março de 2010</text:span><text:span text:style-name="T4">.</text:span></text:p>
      <text:p text:style-name="P3"><text:span text:style-name="T4"/></text:p>
      <text:p text:style-name="P14"/>
      <text:p text:style-name="P14">MARCOS MEDEIROS</text:p>
      <text:p text:style-name="P14">VEREADOR – PTB</text:p>
      <text:p text:style-name="P16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/>
      <text:p text:style-name="P4">CÂMARA MUNICIPAL DE NOVA FRIBURGO</text:p>
      <text:p text:style-name="P6">GABINETE DO VEREADOR MARCOS MEDEIROS</text:p>
      <text:p text:style-name="P6"/>
      <text:p text:style-name="P10"/>
      <text:p text:style-name="P17">J U S T I F I C A T I V A</text:p>
      <text:p text:style-name="P17"/>
      <text:p text:style-name="P17"/>
      <text:p text:style-name="P17"/>
      <text:p text:style-name="P19">Esta proposição visa proporcionar que seja intensificada a fiscalização na emissão de documentos que aprovem tais loteamentos, prevenindo que seja feito lotes em áreas de risco; de preservação ambiental e outros. </text:p>
      <text:p text:style-name="P19"/>
      <text:p text:style-name="P15"><text:s text:c="12"/>Assim serve a presente para apreciação do Douto Plenário requerendo desde já que os nobres Pares somem esforços no sentido da aprovação.</text:p>
      <text:p text:style-name="P21"/>
      <text:p text:style-name="P20"/>
      <text:p text:style-name="P20"/>
      <text:p text:style-name="P2"><text:span text:style-name="T3">Sala Jean Bazet, 29 de Março de 2010</text:span><text:span text:style-name="T4">.</text:span></text:p>
      <text:p text:style-name="P14"/>
      <text:p text:style-name="P14"/>
      <text:p text:style-name="P14">MARCOS MEDEIROS</text:p>
      <text:p text:style-name="P18"><text:s text:c="41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9T10:21:14</meta:creation-date>
    <dc:creator>Marcos Medeiros</dc:creator>
    <dc:date>2010-03-29T10:22:33</dc: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263" meta:character-count="1720"/>
  </office:meta>
</office:document-meta>
</file>