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4.128cm" fo:margin-right="0cm" fo:text-align="center" style:justify-single-word="false" fo:text-indent="0cm" style:auto-text-indent="false">
        <style:tab-stops>
          <style:tab-stop style:position="-2.512cm"/>
          <style:tab-stop style:position="-0.896cm"/>
          <style:tab-stop style:position="0.72cm"/>
          <style:tab-stop style:position="2.335cm"/>
          <style:tab-stop style:position="3.951cm"/>
          <style:tab-stop style:position="5.567cm"/>
          <style:tab-stop style:position="7.183cm"/>
          <style:tab-stop style:position="8.798cm"/>
          <style:tab-stop style:position="10.414cm"/>
          <style:tab-stop style:position="12.03cm"/>
          <style:tab-stop style:position="13.645cm"/>
          <style:tab-stop style:position="15.261cm"/>
          <style:tab-stop style:position="16.877cm"/>
          <style:tab-stop style:position="18.493cm"/>
          <style:tab-stop style:position="20.108cm"/>
          <style:tab-stop style:position="21.724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3.493cm" fo:margin-right="0cm" fo:text-align="justify" style:justify-single-word="false" fo:text-indent="0cm" style:auto-text-indent="fals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2"/>
      <text:p text:style-name="P4">CÂMARA MUNICIPAL DE NOVA FRIBURGO</text:p>
      <text:p text:style-name="P6">GABINETE DO VEREADOR MARCOS MEDEIROS</text:p>
      <text:p text:style-name="P6"/>
      <text:p text:style-name="P6"/>
      <text:p text:style-name="P9"><text:span text:style-name="T4">Nova Friburgo, 29 de Março de 2010.</text:span></text:p>
      <text:p text:style-name="P7">Ao</text:p>
      <text:p text:style-name="P7">EXCELENTÍSSIMO VEREADOR</text:p>
      <text:p text:style-name="P7">Senhor Presidente, SÉRGIO XAVIER</text:p>
      <text:p text:style-name="P8"/>
      <text:p text:style-name="P11"><text:span text:style-name="T5"><text:s text:c="26"/></text:span><text:span text:style-name="T4"><text:s text:c="11"/>Requeiro na forma regimental, depois de observadas as formalidades, que seja submetido ao Douto Plenário desta Casa, o seguinte PROJETO DE LEI:</text:span></text:p>
      <text:p text:style-name="P11"/>
      <text:p text:style-name="P23"/>
      <text:p text:style-name="P24"><text:span text:style-name="T6">DISPÕE SOBRE A CRIAÇÃO DE MATÉRIA EXTRACURRICULAR DE LIMPEZA E HIGIENE URBANA, NAS ESCOLAS DA REDE MUNICIPAL E MUNICIPALIZADA DE ENSINO DE NOVA FRIBURGO E DÁ OUTRAS PROVIDÊNCIAS.</text:span></text:p>
      <text:p text:style-name="P12"/>
      <text:p text:style-name="P10"><text:span text:style-name="T6">Art. 1º</text:span> Fica autorizada a criação de matéria extracurricular de limpeza e higiene urbana nas escolas da rede municipal e municipalizada de ensino.</text:p>
      <text:p text:style-name="P10"/>
      <text:p text:style-name="P10"><text:span text:style-name="T6">Art. 2º</text:span> É de responsabilidade da Secretaria de Educação, em conjunto com os demais órgãos da Prefeitura Municipal, estabelecer a forma e o conteúdo que serão ministrados aos alunos. </text:p>
      <text:p text:style-name="P10"/>
      <text:p text:style-name="P10"><text:span text:style-name="T6">Art. 3º</text:span> As despesas decorrentes da execução da presente lei correrão por conta das dotações orçamentárias próprias.</text:p>
      <text:p text:style-name="P10"/>
      <text:p text:style-name="P10"><text:span text:style-name="T6">Art. 4º</text:span> Esta Lei entra em vigor na data de sua publicação.</text:p>
      <text:p text:style-name="P14"/>
      <text:p text:style-name="P14"/>
      <text:p text:style-name="P14"/>
      <text:p text:style-name="P3"><text:span text:style-name="T3">Sala Jean Bazet, 29 de Março de 2010</text:span><text:span text:style-name="T4">.</text:span></text:p>
      <text:p text:style-name="P3"><text:span text:style-name="T4"/></text:p>
      <text:p text:style-name="P15"/>
      <text:p text:style-name="P15">MARCOS MEDEIROS</text:p>
      <text:p text:style-name="P15">VEREADOR – PTB</text:p>
      <text:p text:style-name="P15"/>
      <text:p text:style-name="P15"/>
      <text:p text:style-name="P15"/>
      <text:p text:style-name="P15"><text:soft-page-break/></text:p>
      <text:p text:style-name="P16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5"/>
      <text:p text:style-name="P4">CÂMARA MUNICIPAL DE NOVA FRIBURGO</text:p>
      <text:p text:style-name="P6">GABINETE DO VEREADOR MARCOS MEDEIROS</text:p>
      <text:p text:style-name="P6"/>
      <text:p text:style-name="P10"/>
      <text:p text:style-name="P17">J U S T I F I C A T I V A</text:p>
      <text:p text:style-name="P17"/>
      <text:p text:style-name="P17"/>
      <text:p text:style-name="P20">A presente proposição que <text:span text:style-name="T6">DISPÕE SOBRE A CRIAÇÃO DE MATÉRIA EXTRACURRICULAR DE LIMPEZA E HIGIENE URBANA, NAS ESCOLAS DA REDE MUNICIPAL E MUNICIPALIZADA DE ENSINO DE NOVA FRIBURGO E DÁ OUTRAS PROVIDÊNCIAS </text:span>tem por objetivo que se crie desde cedo à consciência na criança que em breve será um adulto em zelar pela limpeza urbana, pois é através da educação que mudamos e melhoramos o lugar onde vivemos.</text:p>
      <text:p text:style-name="P18"><text:s/></text:p>
      <text:p text:style-name="P21"/>
      <text:p text:style-name="P13"><text:s text:c="12"/>Assim serve a presente para apreciação do Douto Plenário requerendo desde já que os nobres Pares somem esforços no sentido da aprovação.</text:p>
      <text:p text:style-name="P21"/>
      <text:p text:style-name="P21"/>
      <text:p text:style-name="P21"/>
      <text:p text:style-name="P2"><text:span text:style-name="T3">Sala Jean Bazet, 29 de Março de 2010</text:span><text:span text:style-name="T4">.</text:span></text:p>
      <text:p text:style-name="P15"/>
      <text:p text:style-name="P15"/>
      <text:p text:style-name="P15">MARCOS MEDEIROS</text:p>
      <text:p text:style-name="P19"><text:s text:c="40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9T15:11:58</meta:creation-date>
    <dc:creator>Marcos Medeiros</dc:creator>
    <dc:date>2010-03-29T15:12:57</dc: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6" meta:word-count="292" meta:character-count="1838"/>
  </office:meta>
</office:document-meta>
</file>