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/>
      <text:p text:style-name="P2"/>
      <text:p text:style-name="P2">VOTO DE CONGRATULAÇÕES</text:p>
      <text:p text:style-name="P2"/>
      <text:p text:style-name="P2"/>
      <text:p text:style-name="P2"/>
      <text:p text:style-name="P2"/>
      <text:p text:style-name="P1"><text:s text:c="18"/><text:span text:style-name="T1">Sr. Presidente,</text:span></text:p>
      <text:p text:style-name="P3"/>
      <text:p text:style-name="P3"/>
      <text:p text:style-name="P3"/>
      <text:p text:style-name="P1"><text:span text:style-name="T1"><text:s text:c="13"/></text:span><text:span text:style-name="T3">Requeiro, dentro das normas regimentais, que seja consignado em ata dos nossos trabalhos e enviado </text:span><text:span text:style-name="T2">VOTO DE CONGRATULAÇÕES, </text:span><text:span text:style-name="T3">com a </text:span><text:span text:style-name="T2">Autora</text:span><text:span text:style-name="T3"> </text:span><text:span text:style-name="T2">Carla</text:span><text:span text:style-name="T3"> </text:span><text:span text:style-name="T2">Lima, <text:s/></text:span><text:span text:style-name="T3">pela noite de autógrafos o livro, </text:span><text:span text:style-name="T2">Da Literatura para o Cinema </text:span><text:span text:style-name="T3">ocorrido no dia 23 de Março, desejando-lhe sucesso, felicidade e prosperidade.</text:span></text:p>
      <text:p text:style-name="P4"/>
      <text:p text:style-name="P4"/>
      <text:p text:style-name="P4"/>
      <text:p text:style-name="P4"/>
      <text:p text:style-name="P4"/>
      <text:p text:style-name="P4"><text:s text:c="67"/>Sala Dr.Jean <text:s/>Bazet</text:p>
      <text:p text:style-name="P4"><text:s text:c="62"/>Em 29 de Março de 2010</text:p>
      <text:p text:style-name="P4"/>
      <text:p text:style-name="P4"/>
      <text:p text:style-name="P4"/>
      <text:p text:style-name="P4"/>
      <text:p text:style-name="P1"><text:span text:style-name="T3"><text:s text:c="60"/></text:span><text:span text:style-name="T2"><text:s text:c="2"/>Vereador Marcelo Verly.</text:span></text:p>
      <text:p text:style-name="P4"><text:s text:c="2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8T15:18:25.95</meta:creation-date>
    <dc:date>2010-03-29T15:42:56.36</dc:date>
    <meta:editing-duration>PT00H34M16S</meta:editing-duration>
    <meta:editing-cycles>6</meta:editing-cycles>
    <meta:generator>BrOffice.org/3.1$Win32 OpenOffice.org_project/310m11$Build-9399</meta:generator>
    <meta:print-date>2010-03-29T15:39:15.73</meta:print-date>
    <meta:document-statistic meta:table-count="0" meta:image-count="0" meta:object-count="0" meta:page-count="1" meta:paragraph-count="7" meta:word-count="62" meta:character-count="614"/>
  </office:meta>
</office:document-meta>
</file>