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“Sr. BRAULIO REZENDE FILHO”, pela passagem do seu aniversário no dia 27 <text:s/>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7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6T17:11:17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0" meta:character-count="543"/>
  </office:meta>
</office:document-meta>
</file>