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022cm" fo:margin-left="0cm" fo:margin-right="-0.023cm" style:page-number="0" table:align="margins"/>
    </style:style>
    <style:style style:name="Tabela1.A" style:family="table-column">
      <style:table-column-properties style:column-width="17.022cm" style:rel-column-width="9650*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3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1f497d" fo:language="zxx" fo:country="none" style:language-asian="zxx" style:country-asian="none"/>
    </style:style>
    <style:style style:name="P7" style:family="paragraph" style:parent-style-name="Standard" style:master-page-name="Standard">
      <style:paragraph-properties fo:margin-top="0cm" fo:margin-bottom="0cm" style:line-height-at-least="0.176cm" fo:text-align="justify" style:justify-single-word="false" style:page-number="auto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1f497d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#999999" style:text-autospace="none">
        <style:background-image/>
      </style:paragraph-properties>
      <style:text-properties fo:color="#000000" style:font-name="Times New Roman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P14" style:family="paragraph" style:parent-style-name="Table_20_Contents">
      <style:paragraph-properties fo:margin-top="0cm" fo:margin-bottom="0.499cm" fo:text-align="justify" style:justify-single-word="false"/>
    </style:style>
    <style:style style:name="P15" style:family="paragraph" style:parent-style-name="Table_20_Contents">
      <style:paragraph-properties fo:margin-left="8.525cm" fo:margin-right="0cm" fo:margin-top="0cm" fo:margin-bottom="0.499cm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margin-left="0.058cm" fo:margin-right="0cm" fo:margin-top="0cm" fo:margin-bottom="0.49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1" style:font-name-asian="Arial1" style:font-name-complex="Arial1"/>
    </style:style>
    <style:style style:name="T3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name-complex="Arial1" style:font-size-complex="14pt"/>
    </style:style>
    <style:style style:name="T6" style:family="text">
      <style:text-properties style:font-name="Arial1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bold"/>
    </style:style>
    <style:style style:name="T10" style:family="text">
      <style:text-properties style:font-name-asian="Arial1"/>
    </style:style>
    <style:style style:name="T11" style:family="text">
      <style:text-properties style:font-weight-asian="bold"/>
    </style:style>
    <style:style style:name="T12" style:family="text">
      <style:text-properties style:font-name-complex="Arial1"/>
    </style:style>
    <style:style style:name="T13" style:family="text">
      <style:text-properties style:font-weight-complex="bold"/>
    </style:style>
    <style:style style:name="T14" style:family="text">
      <style:text-properties style:font-size-asian="14pt"/>
    </style:style>
    <style:style style:name="T15" style:family="text">
      <style:text-properties style:font-size-complex="14pt"/>
    </style:style>
    <style:style style:name="T16" style:family="text">
      <style:text-properties fo:language="zxx" fo:country="none"/>
    </style:style>
    <style:style style:name="T17" style:family="text">
      <style:text-properties style:language-asian="zxx" style:country-asian="none"/>
    </style:style>
    <style:style style:name="T18" style:family="text">
      <style:text-properties fo:font-size="12pt"/>
    </style:style>
    <style:style style:name="T19" style:family="text">
      <style:text-properties style:font-size-asian="12pt"/>
    </style:style>
    <style:style style:name="T20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office:value-type="string">
            <text:section text:style-name="Sect1" text:name="main">
        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        <text:p text:style-name="P1">CÂMARA MUNICIPAL DE NOVA FRIBURGO</text:p>
              <text:p text:style-name="P11"><text:span text:style-name="T2">GABINETE DO VEREADOR MARCELO VERLY</text:span></text:p>
              <text:p text:style-name="P11"/>
              <text:p text:style-name="P16">PROJETO DE LEI ORDINÁRIA</text:p>
              <text:p text:style-name="P15">“Dispõe sobre a oferta do exame PSA para homens com idade igual ou superior a 45 anos e dá outras providências.</text:p>
              <text:p text:style-name="P14"><text:line-break/>Art. 1º. A Secretaria Municipal de Saúde deverá oferecer gratuitamente o exame sanguíneo PSA para homens com idade igual ou superior a 45 anos na rede pública do Município de Nova Friburgo.</text:p>
              <text:p text:style-name="P14"><text:line-break/>§ 1º A Secretaria Municipal de Saúde fornecerá a “carteira de exames PSA”, a qual deverá ser acompanhada de folheto explicativo, esclarecendo os riscos e a necessidade de prevenção do câncer de próstata.</text:p>
              <text:p text:style-name="P14"><text:line-break/>§ 2º O poder Público deverá enviar a todos os servidores municipais enquadrados na faixa etária descrita no caput deste artigo, a carteira de exames e o folheto explicativo conforme estabelecido no § 1º.</text:p>
              <text:p text:style-name="P14"><text:line-break/>Art. 2º. A Secretaria Municipal de Saúde deverá disponibilizar para a população a carteira de exames e o folheto explicativo nos postos de atendimento e hospitais públicos, efetuando ampla divulgação sobre os riscos e a necessidade de prevenção do câncer de próstata.</text:p>
              <text:p text:style-name="P14"><text:line-break/>Art. 3º. A “carteira de exames PSA” deverá conter espaço para datas e anotações médicas dos exames, periodicidade e meios disponíveis para agendamento dos exames.</text:p>
              <text:p text:style-name="P14"><text:line-break/>Art. 4º A Prefeitura Municipal de Nova Friburgo poderá celebrar convênios, contratos e acordos com o Governo Federal, outros entes da Federação, universidades, entidades públicas ou privadas e organizações não governamentais, respeitadas as normas legalmente estabelecidas, visando à execução e avaliação das ações instituídas por esta lei.</text:p>
              <text:p text:style-name="P14"><text:line-break/>Art. 5º. O Poder Executivo deverá regulamentar esta lei no prazo de 90 (noventa) dias, a contar da data de sua publicação</text:p>
              <text:p text:style-name="P14">.<text:line-break/>Art. 6º. As despesas decorrentes da execução desta lei correrão por conta de dotações orçamentárias próprias, suplementadas, se necessário.</text:p>
              <text:p text:style-name="P14"><text:line-break/>Art. 7º. Esta lei entra em vigor na data de sua publicação, revogadas as disposições em contrário.</text:p>
            </text:section>
          </table:table-cell>
        </table:table-row>
      </table:table>
      <text:p text:style-name="P6"><text:soft-page-break/></text:p>
      <text:p text:style-name="P2"><draw:frame draw:style-name="fr1" draw:name="figura3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8"><text:span text:style-name="T6">GABINETE DO VEREADOR MARCELO VERLY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ala Dr. Jean Bazet, 26 de Março de 2010</text:p>
      <text:p text:style-name="P4"/>
      <text:p text:style-name="P4"/>
      <text:p text:style-name="P4"/>
      <text:p text:style-name="P4"/>
      <text:p text:style-name="P4"/>
      <text:p text:style-name="P4"/>
      <text:p text:style-name="P5">MARCELO VERLY</text:p>
      <text:p text:style-name="P5">Vereador – PSDB</text:p>
      <text:p text:style-name="P5"/>
      <text:p text:style-name="P5"/>
      <text:p text:style-name="P5"/>
      <text:p text:style-name="P12"><text:soft-page-break/><draw:frame draw:style-name="fr1" draw:name="figura1" text:anchor-type="as-char" svg:width="3.36cm" svg:height="3.679cm" draw:z-index="2"><draw:image xlink:href="Pictures/100000000000007A00000097A95D91D7.jpg" xlink:type="simple" xlink:show="embed" xlink:actuate="onLoad"/></draw:frame></text:p>
      <text:p text:style-name="P1">CÂMARA MUNICIPAL DE NOVA FRIBURGO</text:p>
      <text:p text:style-name="P8"><text:span text:style-name="T6">GABINETE DO VEREADOR MARCELO VERLY</text:span></text:p>
      <text:p text:style-name="P8"><text:span text:style-name="T6"/></text:p>
      <text:p text:style-name="P8"><text:span text:style-name="T6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T6">J U S T I F I C A T I V A</text:span></text:p>
          </table:table-cell>
        </table:table-row>
      </table:table>
      <text:p text:style-name="P9"><text:span text:style-name="T6"/></text:p>
      <text:p text:style-name="P10"><text:span text:style-name="T6"><text:tab/><text:tab/></text:span><text:span text:style-name="T8">Trata-se de inicitiva legislativa, especialmente voltada para a implantação de uma política de Saúde Pública preventiva.</text:span></text:p>
      <text:p text:style-name="P10"><text:span text:style-name="T8"/></text:p>
      <text:p text:style-name="P10"><text:span text:style-name="T8"><text:tab/><text:tab/>Nos últimos anos, um dos assuntos mais recorrentes em sáude, sem dúvida nenhuma foi o câncer de próstata, cujo desconhecimento e falta de orientação médica, determinam a sentença de morte de muito brasileiros.</text:span></text:p>
      <text:p text:style-name="P10"><text:span text:style-name="T8"/></text:p>
      <text:p text:style-name="P10"><text:span text:style-name="T8"><text:tab/><text:tab/>Cumpre destacar, que além da possibilidade de salvar vidas com o diagnóstico precoce, estará os cofres públicos também poupando consideráveis recursos comumente empregados no tratamento hospitalar e de internação do paciente, posto que se está a falar de um procedimento de de alta complexidade, logo, extremamente oneroso.</text:span></text:p>
      <text:p text:style-name="P10"><text:span text:style-name="T8"/></text:p>
      <text:p text:style-name="P10"><text:span text:style-name="T8"><text:tab/><text:tab/>Diante dessas assertivas, o presente Projeto de Lei, se propõe a a justamente otimizar políticas públicas de saúde, de modo que a população se instrua sobre a premente necessidade de submeter-se aos exames de rotina e, se foi o caso, iniciar imediatamente o tratamento.</text:span></text:p>
      <text:p text:style-name="P10"><text:span text:style-name="T8"/></text:p>
      <text:p text:style-name="P10"><text:span text:style-name="T8"><text:tab/><text:tab/>Isto posto, espero merecer de meus pares a aprovação unânime do presente Projeto de Lei, de modo a que tornemos essa casa de leis, verdadeira parceira e fiel colaboradora das políticas públicas que melhor possam cuidar da população, nesse particular, em benefício dos homens na faixa etária citada na lei.</text:span></text:p>
      <text:p text:style-name="P10"><text:span text:style-name="T8"/></text:p>
      <text:p text:style-name="P10"><text:span text:style-name="T8"/></text:p>
      <text:p text:style-name="P9"><text:span text:style-name="T8">Sala Dr. Jean Bazet, 26 de Março de 2010</text:span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7">MARCELO VERLY</text:span></text:p>
      <text:p text:style-name="P9"><text:span text:style-name="T7">Vereador - 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03T18:17:40.64</meta:creation-date>
    <dc:date>2010-03-26T13:15:02.08</dc:date>
    <dc:creator>Marcelo  Verly</dc:creator>
    <meta:editing-duration>PT00H41M28S</meta:editing-duration>
    <meta:editing-cycles>4</meta:editing-cycles>
    <meta:generator>BrOffice.org/3.1$Win32 OpenOffice.org_project/310m11$Build-9399</meta:generator>
    <meta:printed-by>Marcelo  Verly</meta:printed-by>
    <meta:print-date>2010-03-15T18:20:27.17</meta:print-date>
    <meta:document-statistic meta:table-count="2" meta:image-count="3" meta:object-count="0" meta:page-count="3" meta:paragraph-count="32" meta:word-count="561" meta:character-count="3468"/>
  </office:meta>
</office:document-meta>
</file>