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0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1" style:family="paragraph" style:parent-style-name="Text_20_body">
      <style:text-properties style:font-name="Book Antiqua" fo:font-size="12pt" style:font-size-asian="12pt"/>
    </style:style>
    <style:style style:name="P1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12"/>
      <text:p text:style-name="Standard"><text:span text:style-name="T1"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6"><text:span text:style-name="T3"><text:s text:c="17"/></text:span><text:span text:style-name="T5">Requeiro, na forma regimental, que seja consignado na <text:s text:c="2"/>ata dos nossos trabalhos, e enviado voto de congratulação com <text:s/>louvor ao “Sr. ISAIAS PEREIRA CORGA “, pela passagem do seu aniversário no dia 25 <text:s/>de março <text:s/>do corrente ano.</text:span></text:p>
      <text:p text:style-name="P7"/>
      <text:p text:style-name="P7"/>
      <text:p text:style-name="P7"/>
      <text:p text:style-name="P7"><text:s text:c="30"/></text:p>
      <text:p text:style-name="P7"><text:s text:c="22"/>Sala de Reuniões, 25 março de 2010. </text:p>
      <text:p text:style-name="P7"><text:s text:c="2"/></text:p>
      <text:p text:style-name="P6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8" text:outline-level="2"/>
      <text:h text:style-name="P9" text:outline-level="2"><text:s/></text:h>
      <text:h text:style-name="P10" text:outline-level="2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3-25T10:08:06</meta:creation-date>
    <dc:date>2010-03-25T15:00:35</dc:date>
    <meta:print-date>2010-03-25T10:09:52</meta:print-date>
    <meta:editing-cycles>1</meta:editing-cycles>
    <meta:editing-duration>PT3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0" meta:character-count="544"/>
  </office:meta>
</office:document-meta>
</file>