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9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0" style:family="paragraph" style:parent-style-name="Text_20_body">
      <style:text-properties style:font-name="Book Antiqua" fo:font-size="12pt" style:font-size-asian="12pt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s/></text:p>
      <text:p text:style-name="P6"/>
      <text:p text:style-name="P6"/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11"><text:span text:style-name="T3"><text:s text:c="17"/></text:span><text:span text:style-name="T5">Requeiro, na forma regimental, que seja consignado na <text:s text:c="2"/>ata dos nossos trabalhos, e enviado voto de congratulação com <text:s/>louvor ao Sr. JOÃO ELIAS ARAÚJO, pela passagem do seu aniversário no dia 23 <text:s/>de Março de 2010.</text:span></text:p>
      <text:p text:style-name="P12"/>
      <text:p text:style-name="P12"/>
      <text:p text:style-name="P12"/>
      <text:p text:style-name="P12"><text:s text:c="30"/></text:p>
      <text:p text:style-name="P12"><text:s text:c="22"/>Sala de Reuniões, 25 de Março de 2010. </text:p>
      <text:p text:style-name="P12"><text:s text:c="2"/></text:p>
      <text:p text:style-name="P11"><text:span text:style-name="T5"><text:s text:c="60"/></text:span><text:span text:style-name="T4"><text:s text:c="38"/></text:span></text:p>
      <text:p text:style-name="P3"/>
      <text:p text:style-name="P4"><text:s text:c="36"/>__________________________</text:p>
      <text:p text:style-name="P3"><text:s/>REINALDO RODRIGUES</text:p>
      <text:p text:style-name="P3">VEREADOR - PPS</text:p>
      <text:p text:style-name="P5"/>
      <text:h text:style-name="P7" text:outline-level="2"/>
      <text:h text:style-name="P8" text:outline-level="2"><text:s/></text:h>
      <text:h text:style-name="P9" text:outline-level="2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3-25T15:05:34</dc:date>
    <meta:print-date>2010-01-18T17:22:10</meta:print-date>
    <meta:editing-cycles>4</meta:editing-cycles>
    <meta:editing-duration>PT1H11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50" meta:character-count="537"/>
  </office:meta>
</office:document-meta>
</file>