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8"/>Requeiro, dentro das normas regimentais, que seja consignado em ata dos nossos trabalhos e enviado <text:span text:style-name="T1">VOTO DE CONGRATULAÇÕES</text:span>, com o <text:span text:style-name="T1">Rodrigo Machado de Araujo,</text:span> pelo trasncurso do seu anivesário no dia 24 de Março, desejando – lhe paz. Saúde e prosperidade.</text:p>
      <text:p text:style-name="P2"/>
      <text:p text:style-name="P2"/>
      <text:p text:style-name="P2"/>
      <text:p text:style-name="P2"><text:s text:c="62"/>Nova Friburgo, RJ, 24 de Março <text:s/>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2-22T13:13:02.99</meta:print-date>
    <dc:date>2010-03-24T14:15:37.89</dc:date>
    <meta:editing-duration>PT00H34M44S</meta:editing-duration>
    <meta:editing-cycles>8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1" meta:character-count="748"/>
  </office:meta>
</office:document-meta>
</file>