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color="#000000" style:font-name="BGACJG+Tahoma" fo:font-size="10pt" fo:font-weight="bold" style:font-name-asian="BGACJG+Tahoma" style:font-size-asian="10pt" style:font-weight-asian="bold" style:font-name-complex="BGACJG+Tahom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BGACJG+Tahoma" fo:font-size="10pt" style:text-underline-style="none" fo:font-weight="bold" style:font-name-asian="BGACJG+Tahoma" style:font-size-asian="10pt" style:font-weight-asian="bold" style:font-name-complex="BGACJG+Tahoma" style:font-size-complex="10pt" style:font-weight-complex="bold"/>
    </style:style>
    <style:style style:name="P1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9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3">INDICAÇÃO: 1076/09</text:p>
        </text:list-header>
      </text:list>
      <text:p text:style-name="Standard"/>
      <text:p text:style-name="Standard"/>
      <text:p text:style-name="P8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de Obras</text:span><text:span text:style-name="T2">),a presente </text:span><text:span text:style-name="T3">INDICAÇÃO:</text:span></text:p>
      <text:p text:style-name="P4"/>
      <text:p text:style-name="P4"/>
      <text:p text:style-name="P4">RECUPERAÇÃO DO CALÇAMENTO DA RUA EUGÊNIO SCHOTTZ – CÓRREGO D'ANTAS.</text:p>
      <text:p text:style-name="P7"/>
      <text:p text:style-name="P11"/>
      <text:p text:style-name="P10"/>
      <text:p text:style-name="P12"/>
      <text:p text:style-name="P5"/>
      <text:p text:style-name="Standard"><text:s text:c="41"/><text:span text:style-name="T2">Sala Dr. Tancredo de Almeida Neves,</text:span></text:p>
      <text:p text:style-name="P3"><text:s text:c="43"/>Em 22 de Març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– <text:span text:style-name="T5">PR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ACJG+Tahoma" fo:font-size="12pt" style:font-name-asian="BGACJG+Tahoma" style:font-size-asian="12pt" style:font-name-complex="BGACJG+Tahoma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3-22T10:08:20</dc:date>
    <meta:print-date>2010-02-03T15:50:26</meta:print-date>
    <meta:editing-cycles>372</meta:editing-cycles>
    <meta:editing-duration>P1DT15H39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8" meta:character-count="781"/>
  </office:meta>
</office:document-meta>
</file>