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/>
    <style:font-face style:name="Tahoma1" svg:font-family="Tahoma"/>
    <style:font-face style:name="LiberationSerif-Regular" svg:font-family="LiberationSerif-Regular" style:font-family-generic="roma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color="#000000" style:font-name="Arial1" fo:font-weight="bold"/>
    </style:style>
    <style:style style:name="P2" style:family="paragraph" style:parent-style-name="Text_20_body">
      <style:text-properties fo:color="#000000" style:font-name="Times New Roman" fo:font-size="14pt" fo:letter-spacing="0.035cm" fo:font-weight="bold" style:font-name-asian="LiberationSerif-Regular" style:font-size-asian="14pt" style:font-name-complex="LiberationSerif-Regular" style:font-size-complex="14pt"/>
    </style:style>
    <style:style style:name="P3" style:family="paragraph" style:parent-style-name="Text_20_body">
      <style:paragraph-properties fo:text-align="center" style:justify-single-word="false"/>
      <style:text-properties fo:color="#000000" style:font-name="Arial" fo:letter-spacing="0.035cm" fo:font-weight="bold" style:font-weight-asian="bold" style:font-weight-complex="bold"/>
    </style:style>
    <style:style style:name="P4" style:family="paragraph" style:parent-style-name="Text_20_body">
      <style:text-properties style:font-name="Arial1" fo:font-size="12pt" fo:letter-spacing="0.035cm" fo:font-weight="normal"/>
    </style:style>
    <style:style style:name="P5" style:family="paragraph" style:parent-style-name="Text_20_body">
      <style:text-properties style:font-name="Arial1" fo:font-size="12pt" fo:letter-spacing="0.035cm" fo:font-weight="bold" style:font-weight-asian="bold" style:font-weight-complex="bold"/>
    </style:style>
    <style:style style:name="P6" style:family="paragraph" style:parent-style-name="Text_20_body">
      <style:text-properties style:font-name="Arial"/>
    </style:style>
    <style:style style:name="P7" style:family="paragraph" style:parent-style-name="Text_20_body">
      <style:paragraph-properties fo:text-align="center" style:justify-single-word="false"/>
      <style:text-properties style:font-name="Arial" fo:letter-spacing="0.035cm" fo:font-weight="bold" style:font-weight-asian="bold" style:font-weight-complex="bold"/>
    </style:style>
    <style:style style:name="P8" style:family="paragraph" style:parent-style-name="Text_20_body">
      <style:paragraph-properties fo:text-align="justify" style:justify-single-word="false"/>
      <style:text-properties style:font-name="Arial" fo:font-size="12pt" fo:letter-spacing="0.035cm" fo:font-weight="normal"/>
    </style:style>
    <style:style style:name="P9" style:family="paragraph" style:parent-style-name="Text_20_body">
      <style:paragraph-properties fo:text-align="center" style:justify-single-word="false"/>
      <style:text-properties style:font-name="Arial" fo:font-size="12pt" fo:letter-spacing="0.035cm" fo:font-weight="bold" style:font-weight-asian="bold" style:font-weight-complex="bold"/>
    </style:style>
    <style:style style:name="P10" style:family="paragraph" style:parent-style-name="Text_20_body">
      <style:paragraph-properties fo:text-align="justify" style:justify-single-word="false"/>
      <style:text-properties style:font-name="Arial"/>
    </style:style>
    <style:style style:name="P11" style:family="paragraph" style:parent-style-name="Standard">
      <style:text-properties fo:color="#000000" style:font-name="Arial Rounded MT Bold" fo:font-size="18pt" style:font-size-asian="18pt" style:font-size-complex="18pt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Header">
      <style:text-properties fo:color="#000000"/>
    </style:style>
    <style:style style:name="P14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font-name="Arial"/>
    </style:style>
    <style:style style:name="P15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Arial"/>
    </style:style>
    <style:style style:name="P16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Arial" fo:letter-spacing="0.035cm"/>
    </style:style>
    <style:style style:name="P17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Arial" fo:letter-spacing="0.035cm"/>
    </style:style>
    <style:style style:name="P18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Arial" fo:letter-spacing="0.035cm" fo:font-weight="bold" style:font-weight-asian="bold" style:font-weight-complex="bold"/>
    </style:style>
    <style:style style:name="P19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font-name="Arial" fo:letter-spacing="0.035cm"/>
    </style:style>
    <style:style style:name="P20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Arial" fo:font-size="12pt" fo:letter-spacing="0.035cm"/>
    </style:style>
    <style:style style:name="P21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Arial" fo:font-size="12pt" fo:letter-spacing="0.035cm" fo:font-weight="bold" style:font-weight-asian="bold" style:font-weight-complex="bold"/>
    </style:style>
    <style:style style:name="P22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23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4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color="#000000" style:font-name="Arial" fo:letter-spacing="0.035cm"/>
    </style:style>
    <style:style style:name="P25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color="#000000" style:font-name="Arial" fo:letter-spacing="0.035cm" fo:font-weight="bold" style:font-weight-asian="bold" style:font-weight-complex="bold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Arial"/>
    </style:style>
    <style:style style:name="P27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Arial"/>
    </style:style>
    <style:style style:name="P28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Arial" fo:font-size="12pt" fo:letter-spacing="0.035cm" fo:font-weight="bold" style:font-weight-asian="bold" style:font-weight-complex="bold"/>
    </style:style>
    <style:style style:name="P29" style:family="paragraph" style:parent-style-name="Heading_20_6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Arial" fo:font-size="12pt" fo:letter-spacing="0.035cm" fo:font-weight="bold" style:font-weight-asian="bold" style:font-weight-complex="bold"/>
    </style:style>
    <style:style style:name="P30" style:family="paragraph" style:parent-style-name="Text_20_body">
      <style:paragraph-properties fo:margin-left="0cm" fo:margin-right="0cm" fo:text-align="justify" style:justify-single-word="false" fo:text-indent="3.801cm" style:auto-text-indent="false"/>
      <style:text-properties style:font-name="Arial" fo:font-size="12pt" fo:letter-spacing="0.035cm" fo:font-weight="normal"/>
    </style:style>
    <style:style style:name="P31" style:family="paragraph" style:parent-style-name="Text_20_body">
      <style:paragraph-properties fo:margin-left="0cm" fo:margin-right="0cm" fo:text-align="justify" style:justify-single-word="false" fo:text-indent="3.801cm" style:auto-text-indent="false"/>
      <style:text-properties fo:color="#000000" style:font-name="Arial" fo:letter-spacing="0.035cm"/>
    </style:style>
    <style:style style:name="P32" style:family="paragraph" style:parent-style-name="Heading_20_3">
      <style:paragraph-properties fo:text-align="center" style:justify-single-word="false"/>
      <style:text-properties style:font-name="Arial" fo:font-size="12pt" fo:letter-spacing="0.035cm"/>
    </style:style>
    <style:style style:name="P33" style:family="paragraph" style:parent-style-name="Table_20_Contents">
      <style:paragraph-properties fo:margin-top="0cm" fo:margin-bottom="0.499cm" fo:text-align="center" style:justify-single-word="false" style:text-autospace="none"/>
      <style:text-properties fo:color="#000000" style:font-name="Arial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scale="100%"/>
    </style:style>
    <style:style style:name="P34" style:family="paragraph" style:parent-style-name="Heading_20_2">
      <style:paragraph-properties fo:text-align="center" style:justify-single-word="false"/>
      <style:text-properties style:font-name="Arial" fo:font-size="12pt" fo:letter-spacing="0.035cm"/>
    </style:style>
    <style:style style:name="P35" style:family="paragraph" style:parent-style-name="Heading_20_2">
      <style:paragraph-properties fo:text-align="center" style:justify-single-word="false"/>
      <style:text-properties style:font-name="Arial" fo:font-size="12pt" fo:letter-spacing="0.035cm" fo:font-weight="bold" style:font-weight-asian="bold" style:font-weight-complex="bold"/>
    </style:style>
    <style:style style:name="P36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Arial" fo:background-color="#ffffff"/>
    </style:style>
    <style:style style:name="P37" style:family="paragraph" style:parent-style-name="Standard">
      <style:paragraph-properties fo:text-align="justify" style:justify-single-word="false"/>
      <style:text-properties style:font-name="Arial" fo:background-color="#ffffff"/>
    </style:style>
    <style:style style:name="T1" style:family="text">
      <style:text-properties style:font-name="Arial1" fo:font-weight="bold"/>
    </style:style>
    <style:style style:name="T2" style:family="text">
      <style:text-properties fo:letter-spacing="0.035cm"/>
    </style:style>
    <style:style style:name="T3" style:family="text">
      <style:text-properties fo:letter-spacing="0.035cm" fo:font-weight="bold" style:font-weight-asian="bold" style:font-weight-complex="bold"/>
    </style:style>
    <style:style style:name="T4" style:family="text">
      <style:text-properties fo:letter-spacing="0.035cm" fo:font-style="normal" fo:font-weight="bold" style:font-style-asian="normal" style:font-weight-asian="bold" style:font-style-complex="normal" style:font-weight-complex="bold"/>
    </style:style>
    <style:style style:name="T5" style:family="text">
      <style:text-properties fo:color="#000000"/>
    </style:style>
    <style:style style:name="T6" style:family="text">
      <style:text-properties fo:color="#000000" fo:letter-spacing="0.035cm"/>
    </style:style>
    <style:style style:name="T7" style:family="text">
      <style:text-properties fo:color="#000000" fo:letter-spacing="0.035cm" fo:font-weight="bold" style:font-weight-asian="bold" style:font-weight-complex="bold"/>
    </style:style>
    <style:style style:name="T8" style:family="text">
      <style:text-properties fo:color="#000000" fo:letter-spacing="0.035cm" fo:font-weight="normal" style:font-weight-asian="normal" style:font-weight-complex="normal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style:font-name="Arial" fo:font-weight="bold" style:font-weight-asian="bold" style:font-name-complex="Arial"/>
    </style:style>
    <style:style style:name="T12" style:family="text">
      <style:text-properties fo:font-size="12pt" fo:letter-spacing="0.035cm"/>
    </style:style>
    <style:style style:name="T13" style:family="text">
      <style:text-properties fo:font-size="12pt" fo:letter-spacing="0.035cm" fo:font-weight="bold" style:font-weight-asian="bold" style:font-weight-complex="bold"/>
    </style:style>
    <style:style style:name="T14" style:family="text">
      <style:text-properties fo:font-size="12pt" fo:font-weight="normal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style="normal" fo:font-weight="bold" style:font-style-asian="normal" style:font-weight-asian="bold" style:font-style-complex="normal" style:font-weight-complex="bold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CÂMARA MUNICIPAL DE NOVA FRIBURGO</text:p>
      <text:p text:style-name="P13"><text:span text:style-name="T1"><text:s/></text:span><draw:frame draw:style-name="fr1" draw:name="figura1" text:anchor-type="char" svg:x="0.185cm" svg:y="0.108cm" svg:width="2.461cm" svg:height="3.122cm" draw:z-index="0"><draw:image xlink:href="Pictures/2000000900002F5600003C4117F2D679.wmf" xlink:type="simple" xlink:show="embed" xlink:actuate="onLoad"/><draw:contour-polygon svg:width="12.117cm" svg:height="15.065cm" svg:viewBox="0 0 12117 15065" draw:points="25,261 25,15065 12117,15065 12117,261" draw:recreate-on-edit="false"/></draw:frame><text:span text:style-name="T11">ESTADO DO RIO DE JANEIRO</text:span></text:p>
      <text:p text:style-name="P1"/>
      <text:p text:style-name="P1"/>
      <text:p text:style-name="P1"/>
      <text:p text:style-name="P2"/>
      <text:p text:style-name="P5">PROJETO DE LEI 054/10 </text:p>
      <text:p text:style-name="P4"/>
      <text:p text:style-name="P17"><text:span text:style-name="T9">DISPÕE SOBRE O COMÉRCIO AMBULANTE E A PRESTAÇÃO DE SERVIÇOS AMBULANTES NAS VIAS E NOS LOGRADOUROS PÚBLICOS, SOBRE A PUBLICIDADE NOS EQUIPAMENTOS DESSE COMÉRCIO E DESSA PRESTAÇÃO DE SERVIÇOS</text:span>.</text:p>
      <text:p text:style-name="P25">CAPÍTULO I</text:p>
      <text:h text:style-name="P29" text:outline-level="6" text:is-list-header="true">DAS DISPOSIÇÕES PRELIMINARES</text:h>
      <text:p text:style-name="P28"/>
      <text:p text:style-name="P6"><text:bookmark text:name="DDE_LINK1"/>A Câmara Municipal de Nova Friburgo Decreta:</text:p>
      <text:p text:style-name="P6"><text:span text:style-name="T3">Art. 1º </text:span><text:span text:style-name="T2">O</text:span><text:span text:style-name="T6"> comércio ambulante e a prestação de serviços ambulantes nas vias e nos logradouros públicos do Município de Nova Friburgo reger-se-ão pelas normas estabelecidas nesta Lei.</text:span></text:p>
      <text:p text:style-name="P15"><text:span text:style-name="T10">Parágrafo único.</text:span> Consideram-se vias e logradouros públicos, para efeitos desta Lei, os bens públicos de uso comum do povo.</text:p>
      <text:p text:style-name="P15"><text:span text:style-name="T3">Art. 2º</text:span><text:span text:style-name="T7"> </text:span><text:span text:style-name="T6">Para os efeitos desta Lei, considera-se comerciante ambulante ou prestador de serviços ambulantes a pessoa natural ou jurídica, que exerce atividade lícita e geradora de renda nas vias e nos logradouros públicos do Município de Nova Friburgo, de forma personalíssima ou por meio de auxiliares, mediante autorização do Poder Executivo Municipal.</text:span></text:p>
      <text:p text:style-name="P15"><text:span text:style-name="T3">Art. 3º</text:span><text:span text:style-name="T6"> As atividades do comércio ambulante e da prestação de serviços ambulantes poderão ser exercidas:</text:span></text:p>
      <text:p text:style-name="P24"><text:span text:style-name="T15">I </text:span>– de forma itinerante, quando o ambulante e seus auxiliares desenvolverem suas atividades, carregando suas mercadorias e equipamentos junto ao corpo;</text:p>
      <text:p text:style-name="P24">II – em ponto móvel, quando o ambulante e seus auxiliares, estacionados em locais autorizados de vias e logradouros públicos, desenvolverem suas atividades utilizando-se de suportes ou de equipamentos de apoio desmontáveis ou removíveis ou de veículos, automotivos ou não; e</text:p>
      <text:p text:style-name="P24">III – em ponto fixo, quando o ambulante e seus auxiliares desenvolverem suas atividades em equipamentos não-removíveis, instalados nas vias e nos logradouros públicos, em locais autorizados pelo Poder Executivo Municipal.</text:p>
      <text:p text:style-name="P15"><text:span text:style-name="T3">Art. 4º</text:span><text:span text:style-name="T7"> </text:span><text:span text:style-name="T6">O comércio ambulante ou a prestação de serviços ambulantes serão classificados:</text:span></text:p>
      <text:p text:style-name="P24">I – pela forma como será exercido, nos termos dos incs. I, II e III do art. 3º desta Lei;</text:p>
      <text:p text:style-name="P24">II – pelo equipamento utilizado, distinguindo-se os apetrechos de transporte manual e o tipo de veículo utilizado;</text:p>
      <text:p text:style-name="P24"><text:soft-page-break/>III – pelo ramo de atividade, relacionado com as mercadorias comercializadas ou com o serviço prestado;</text:p>
      <text:p text:style-name="P24">IV – pelo prazo da autorização, que poderá ser anual ou eventual; e</text:p>
      <text:p text:style-name="P24">V – pelo local ou pela zona definidos para o exercício da atividade.</text:p>
      <text:p text:style-name="P31"><text:s text:c="17"/><text:span text:style-name="T10"><text:s text:c="3"/>CAPÍTULO II</text:span></text:p>
      <text:h text:style-name="P32" text:outline-level="3" text:is-list-header="true">DA AUTORIZAÇÃO PARA O EXERCÍCIO DA ATIVIDADE</text:h>
      <text:p text:style-name="P9">Seção I</text:p>
      <text:p text:style-name="P18">Das Regras Gerais</text:p>
      <text:p text:style-name="P10"><text:span text:style-name="T10">Art. 5º <text:s/></text:span>O exercício da atividade de comércio ambulante e da prestação de serviços ambulantes dependerá de autorização do órgão competente, sujeitando-se o comerciante ou o prestador de serviços ao pagamento da Taxa de Alvará correspondente <text:s/>conforme legislação tributária do Município de Nova Friburgo, e priorizando-se obrigatoriamente, <text:s text:c="2"/>20 % (vinte) das mesmas para pessoas idosas ou portadoras de deficiência físicas.</text:p>
      <text:p text:style-name="P15"><text:span text:style-name="T3">Parágrafo único.</text:span><text:span text:style-name="T6"> O valor da Taxa de Alvará poderá ser diferenciado, tendo em vista a classificação prevista no art. 4º desta Lei.</text:span></text:p>
      <text:p text:style-name="P15"><text:span text:style-name="T3">Art. 6º</text:span><text:span text:style-name="T6"> A autorização para o exercício das atividades será concedida a título precário e servirá exclusivamente para o fim declarado.</text:span></text:p>
      <text:p text:style-name="P15"><text:span text:style-name="T3">§ 1º</text:span><text:span text:style-name="T7"> </text:span><text:span text:style-name="T8">A </text:span><text:span text:style-name="T6">autorização será expedida mediante alvará e, independentemente do prazo de validade, poderá ser revogada, cassada ou não-renovada, desde que as decisões sejam motivadas.</text:span></text:p>
      <text:p text:style-name="P15"><text:span text:style-name="T3">§ 2º</text:span><text:span text:style-name="T7"> </text:span><text:span text:style-name="T8">A</text:span><text:span text:style-name="T7"> </text:span><text:span text:style-name="T6">revogação, a cassação ou a não-renovação da autorização não ensejará indenização do autorizado pelo Poder Executivo Municipal.</text:span></text:p>
      <text:p text:style-name="P15"><text:span text:style-name="T3">§ 3º</text:span><text:span text:style-name="T7"> </text:span><text:span text:style-name="T6">Não será concedida mais de 1 (uma) autorização, concomitantemente, por pessoa, para o exercício de qualquer atividade prevista nesta Lei.</text:span></text:p>
      <text:p text:style-name="P15"><text:span text:style-name="T3">Art. 7º</text:span><text:span text:style-name="T6"> O comércio ambulante ou a prestação de serviços ambulantes poderá ser autorizado na modalidade “Percorrendo Bairro”, quando a atividade for desenvolvida em veículo automotor.</text:span></text:p>
      <text:p text:style-name="P15"><text:span text:style-name="T3">§ 1º</text:span><text:span text:style-name="T7"> A </text:span><text:span text:style-name="T6">autorização para a modalidade “Percorrendo Bairro” permitirá o exercício da atividade em, no máximo, 2 (dois) pontos do mesmo bairro, em horários diversos, nos quais o veículo deverá ficar estacionado.</text:span></text:p>
      <text:p text:style-name="P15"><text:span text:style-name="T3">§ 2º</text:span><text:span text:style-name="T6"> No estacionamento do veículo, deverá ser respeitada a distância mínima de 50m (cinqüenta metros) entre estabelecimentos de comércio localizado ou de comerciantes ambulantes ou de prestadores de serviços ambulantes, que exerçam atividades similares.</text:span></text:p>
      <text:p text:style-name="P15"><text:span text:style-name="T3">§ 3º</text:span><text:span text:style-name="T7"> </text:span><text:span text:style-name="T6">A distância prevista no § 2º deste artigo poderá ser desconsiderada, a critério do Poder Executivo Municipal, para o estacionamento no centro da cidade de Nova Friburgo e em locais em que se realizem eventos.</text:span></text:p>
      <text:p text:style-name="P15"><text:span text:style-name="T3">Art. 8º </text:span><text:span text:style-name="T6">A autorização será:</text:span></text:p>
      <text:p text:style-name="P24">I – quanto ao tipo:</text:p>
      <text:p text:style-name="P24">a) ordinária, quando se tratar de atividade de comércio ambulante ou prestação de serviços ambulantes exercida de forma itinerante, nos termos do inc. I do art. 3º desta Lei; ou</text:p>
      <text:p text:style-name="P24">b) especial, quando facultar a utilização de bem público de uso comum do <text:soft-page-break/>povo para atividade de comércio ambulante ou prestação de serviços ambulantes exercida em ponto móvel ou ponto fixo, nos termos dos incs. II e III do art. 3º desta Lei;</text:p>
      <text:p text:style-name="P24">II – quanto à validade:</text:p>
      <text:p text:style-name="P24">a) anual, em regra geral, podendo ser renovada por igual período; ou</text:p>
      <text:p text:style-name="P24">b) eventual, quando destinada a autorizar o comércio ambulante ou a prestação de serviços ambulantes em locais onde serão realizados eventos como solenidades, espetáculos, dentre outros.</text:p>
      <text:p text:style-name="P15"><text:span text:style-name="T3">Art. 9º </text:span><text:span text:style-name="T2">A autorização especial deverá atender à legislação do Município de Nova Friburgo no que se refere à utilização do bem público de uso comum do povo, além do pagamento dos preços fixados pela ocupação da área.</text:span></text:p>
      <text:p text:style-name="P15"><text:span text:style-name="T3">Art. 10º.</text:span><text:span text:style-name="T6"> A autorização eventual não poderá ser concedida por prazo superior a 90 (noventa) dias</text:span><text:span text:style-name="T2"> e sujeitará o autorizado aos pagamentos devidos pelo uso do espaço público, quando se tratar, concomitantemente, de autorização especial</text:span><text:span text:style-name="T6">.</text:span></text:p>
      <text:p text:style-name="P15"><text:span text:style-name="T3">Art. 11º.</text:span><text:span text:style-name="T6"> O requerimento de autorização para o exercício de comércio ambulante ou prestação de serviços ambulantes será encaminhado à Secretaria Municipal de Fazenda – SMF –, mediante preenchimento de formulário próprio que contenha, no mínimo:</text:span></text:p>
      <text:p text:style-name="P24">I – o nome, o endereço, a nacionalidade, a filiação e o estado civil do requerente;</text:p>
      <text:p text:style-name="P24">II – o ramo da atividade;</text:p>
      <text:p text:style-name="P24">III – o equipamento a ser utilizado, quando houver;</text:p>
      <text:p text:style-name="P24">IV – a forma de exercício da atividade, nos termos dos incs. I, II e III do art. 3º desta Lei; </text:p>
      <text:p text:style-name="P24">V – o período pretendido para a autorização; e</text:p>
      <text:p text:style-name="P24">VI – a indicação do local ou da zona requeridos para o exercício da atividade.</text:p>
      <text:p text:style-name="P15"><text:span text:style-name="T3">§ 1º</text:span><text:span text:style-name="T6"> O requerimento deverá ser instruído com cópia da documentação arrolada na regulamentação desta Lei.</text:span></text:p>
      <text:p text:style-name="P15"><text:span text:style-name="T3">§ 2º</text:span><text:span text:style-name="T7"> </text:span><text:span text:style-name="T6">De acordo com a atividade, o requerimento deverá ainda ser instruído conforme segue:</text:span></text:p>
      <text:p text:style-name="P24">I – para o comércio ambulante do ramo de alimentação, com certificado de participação em palestra sobre higiene e manipulação de alimentos, <text:s/>a ser organizada pelo órgão municipal competente, salvo as atividades dispensadas pelo órgão sanitário municipal;</text:p>
      <text:p text:style-name="P24">II – para o comércio ambulante ou a prestação de serviços ambulantes por meio da utilização de veículos automotores, com laudo técnico, firmado por profissional habilitado, com a correspondente Anotação de Responsabilidade Técnica – ART – junto ao Conselho Regional de Engenharia, Arquitetura e Agronomia – CREA –; ou </text:p>
      <text:p text:style-name="P15"><text:span text:style-name="T6">III – para o </text:span><text:span text:style-name="T2">comércio ambulante de jornais e revistas, com </text:span><text:span text:style-name="T6">declaração de que não é distribuidor desses produtos.</text:span></text:p>
      <text:p text:style-name="P15"><text:span text:style-name="T3">Art. 12º</text:span><text:span text:style-name="T2">. Para fins de autorização de comércio ambulante ou prestação de </text:span><text:soft-page-break/><text:span text:style-name="T2">serviços ambulantes por meio de veículos automotores, deverão ser observadas as seguintes especificações técnicas, por meio de vistoria:</text:span></text:p>
      <text:p text:style-name="P16">I – os veículos automotores deverão possuir até 12 (doze) anos de fabricação;</text:p>
      <text:p text:style-name="P16">II – o tanque de combustível do veículo deverá estar em local distante da fonte de calor;</text:p>
      <text:p text:style-name="P16">III <text:span text:style-name="T5">– </text:span>não poderão ser acrescidos <text:span text:style-name="T5">ao </text:span>veículo equipamentos que impliquem aumento de sua proporção; e</text:p>
      <text:p text:style-name="P16">IV – quando houver equipamento para preparação de alimentos, esse deverá observar as normas da Associação Brasileira de Normas Técnicas – ABNT <text:span text:style-name="T5">– </text:span>e da Secretaria Municipal de Saúde <text:span text:style-name="T5">– </text:span>SMS.</text:p>
      <text:p text:style-name="P15"><text:span text:style-name="T3">Parágrafo único.</text:span><text:span text:style-name="T2"> </text:span><text:span text:style-name="T2">Para a autorização de que trata o “caput” deste artigo, os veículos deverão ser licenciados em Nova Friburgo.</text:span></text:p>
      <text:p text:style-name="P15"><text:span text:style-name="T3">Art. 13º.</text:span><text:span text:style-name="T6"> Para fins de expedição do alvará de autorização, o requerente deverá:</text:span></text:p>
      <text:p text:style-name="P24">I – apresentar o comprovante de pagamento da Taxa de Alvará.</text:p>
      <text:p text:style-name="P15"><text:span text:style-name="T3">Art. 14º.</text:span><text:span text:style-name="T7"> </text:span><text:span text:style-name="T6">O alvará de autorização conterá os seguintes elementos:</text:span></text:p>
      <text:p text:style-name="P24">I – número do alvará;</text:p>
      <text:p text:style-name="P24">II – nome do autorizado ou razão social e, se houver, nome fantasia; </text:p>
      <text:p text:style-name="P24">III – endereço do local autorizado;</text:p>
      <text:p text:style-name="P24">IV – número e data do processo que originou a autorização;</text:p>
      <text:p text:style-name="P24">V – ramo de atividade;</text:p>
      <text:p text:style-name="P24">VI – forma de exercício da atividade, nos termos dos incs. I, II e III do art. 3º desta Lei;</text:p>
      <text:p text:style-name="P24">VII – data da emissão do alvará; e</text:p>
      <text:p text:style-name="P24">VIII – validade da autorização.</text:p>
      <text:p text:style-name="P19"><text:span text:style-name="T10">Art. 15º. </text:span>Não será concedida autorização para o exercício do comércio ambulante das seguintes atividades em vias e logradouros públicos:</text:p>
      <text:p text:style-name="P20">I <text:span text:style-name="T5">– </text:span>preparo de alimentos, salvo de pipocas, centrifugação de açúcar, churros, churrasquinho, cachorro-quente ou refeição rápida fornecida para consumo imediato, elaborada com carnes, massas ou seus derivados, desde que em equipamento e com matéria-prima aprovados pela Secretaria Municipal de Saúde;</text:p>
      <text:p text:style-name="P20">II <text:span text:style-name="T5">– </text:span>preparo de bebidas ou mistura de xaropes, essências e outros produtos corantes ou aromáticos, para obtenção de refrigerantes, salvo quando permitidos pelo órgão sanitário competente; e</text:p>
      <text:p text:style-name="P20">III – venda de:</text:p>
      <text:p text:style-name="P20">a) refrescos ou refrigerantes servidos de forma fracionada; </text:p>
      <text:p text:style-name="P20">b) bebidas alcoólicas,</text:p>
      <text:p text:style-name="P20">c) cigarros;</text:p>
      <text:p text:style-name="P20">d) medicamentos;</text:p>
      <text:p text:style-name="P20"><text:soft-page-break/>e) óculos de grau;</text:p>
      <text:p text:style-name="P20">f) instrumentos de precisão;</text:p>
      <text:p text:style-name="P20">g) produtos inflamáveis;</text:p>
      <text:p text:style-name="P16">h) facas e canivetes;</text:p>
      <text:p text:style-name="P16">i) réplicas de arma de fogo em tamanho natural;</text:p>
      <text:p text:style-name="P16">j) telefones celulares;</text:p>
      <text:p text:style-name="P16">l) vales-transportes e passagens de transporte coletivo;</text:p>
      <text:p text:style-name="P16">m) artigos pirotécnicos;</text:p>
      <text:p text:style-name="P16">n) cartões telefônicos, salvo o disposto no § 1º do art. 31 desta Lei;</text:p>
      <text:p text:style-name="P16">o) produtos de fabricação estrangeira introduzidos irregularmente no País; e</text:p>
      <text:p text:style-name="P16">p) produtos com marcas de terceiros não-licenciados.</text:p>
      <text:p text:style-name="P9">Seção II</text:p>
      <text:h text:style-name="P35" text:outline-level="2" text:is-list-header="true">Da Autorização para o Exercício do Comércio Ambulante e da Prestação de Serviços Ambulantes no centro da cidade de Nova Friburgo.</text:h>
      <text:p text:style-name="P10"><text:span text:style-name="T3">Art. 16º.</text:span><text:span text:style-name="T2"> A autorização para o exercício de atividades de comércio ambulante ou prestação de serviços ambulantes no centro da cidade de Nova Friburgo, obedecerão às regras estabelecidas nesta Lei.</text:span></text:p>
      <text:p text:style-name="P15"><text:span text:style-name="T3">Parágrafo único. </text:span><text:span text:style-name="T2">Para os efeitos desta Lei, fica denominado Centro da Cidade o perímetro formado pelas ruas, Moisés Amélio, Sete de Setembro, Augusto Spinelli e José Eugênio Muller. </text:span></text:p>
      <text:p text:style-name="P15"><text:span text:style-name="T3">Art. 17º. </text:span><text:span text:style-name="T2">No centro da cidade de Nova Friburgo, poderá ser expedida autorização ordinária para o comércio ambulante dos seguintes produtos:</text:span></text:p>
      <text:p text:style-name="P16">I – bilhetes de loteria;</text:p>
      <text:p text:style-name="P16">II – frutas e verduras, quando vendidas em domicílio;</text:p>
      <text:p text:style-name="P20">III <text:span text:style-name="T5">– </text:span>artigos de indústrias domésticas, quando vendidos em domicílio;</text:p>
      <text:p text:style-name="P16">IV <text:span text:style-name="T5">–</text:span> sorvete;</text:p>
      <text:p text:style-name="P16">V – pipocas; e</text:p>
      <text:p text:style-name="P16">VI – churrasquinho.</text:p>
      <text:p text:style-name="P16"><text:span text:style-name="T10">Art. 18º. </text:span>No centro da cidade de Nova Friburgo, poderão receber autorização especial as seguintes atividades:</text:p>
      <text:p text:style-name="P16">I – comércio ambulante de:</text:p>
      <text:p text:style-name="P16">a) jornais, revistas e demais produtos especificados no § 1º do art. 31 desta Lei; </text:p>
      <text:p text:style-name="P16">b) hortifrutigranjeiros;</text:p>
      <text:p text:style-name="P16">c) cachorro-quente;</text:p>
      <text:p text:style-name="P16">d) pipocas;</text:p>
      <text:p text:style-name="P16">e) churros;</text:p>
      <text:p text:style-name="P16">f) churrasquinho;</text:p>
      <text:p text:style-name="P16"><text:soft-page-break/>g) açúcar centrifugado; e</text:p>
      <text:p text:style-name="P16">h) flores;</text:p>
      <text:p text:style-name="P16">II <text:span text:style-name="T5">– </text:span>prestação de serviços ambulantes de:</text:p>
      <text:p text:style-name="P16">a) engraxate;</text:p>
      <text:p text:style-name="P16">b) fotógrafo,</text:p>
      <text:p text:style-name="P6">c) chaveiro;</text:p>
      <text:p text:style-name="P6">d) despachante; e</text:p>
      <text:p text:style-name="P6">e) sapateiro.</text:p>
      <text:p text:style-name="P26"><text:span text:style-name="T3">§ 1º </text:span><text:span text:style-name="T2">No centro da cidade de Nova Friburgo, poderão ser concedidas até:</text:span></text:p>
      <text:p text:style-name="P16">I <text:span text:style-name="T5">– 20</text:span> (vinte) autorizações para a prestação de serviços de conserto de fechaduras e serralheria de chaves, os quais deverão manter a distância de, no mínimo, 300m (trezentos metros) entre si; e</text:p>
      <text:p text:style-name="P16">II – <text:span text:style-name="T5">20</text:span> (vinte) autorizações para o comércio ambulante de churrasquinho.</text:p>
      <text:p text:style-name="P15"><text:span text:style-name="T3">§ 2º </text:span><text:span text:style-name="T2">Não serão expedidas novas autorizações para o comércio de jornais e revistas no centro da cidade de Nova Friburgo, exceto por substituição, quando ocorrer desistência devidamente comprovada.</text:span></text:p>
      <text:p text:style-name="P16"><text:span text:style-name="T10">§ 3º</text:span> Não serão expedidas autorizações especiais para o exercício do comércio ambulante ou da prestação de serviços ambulantes em passeios com largura inferior a 1,50m (um vírgula cinquenta metro), contado o meio fio.</text:p>
      <text:p text:style-name="P16"><text:span text:style-name="T10">Art. 19º. </text:span><text:span text:style-name="T15">No </text:span>centro da cidade de Nova Friburgo, não serão:</text:p>
      <text:p text:style-name="P16">I – concedidas novas autorizações, salvo as renovações; e</text:p>
      <text:p text:style-name="P16">II – admitidas transferências, salvo por incapacidade física definitiva ou falecimento do autorizado, assegurado o direito dos herdeiros e observado o disposto no art. 21 desta Lei.</text:p>
      <text:p text:style-name="P15"><text:span text:style-name="T3">Parágrafo único.</text:span><text:span text:style-name="T3"> </text:span><text:span text:style-name="T2">No caso do comércio ambulante de jornais e revistas, observar-se-á, para a transferência, o disposto no art. 22 desta Lei.</text:span></text:p>
      <text:p text:style-name="P21">Seção III</text:p>
      <text:p text:style-name="P21">Da Renovação da Autorização</text:p>
      <text:p text:style-name="P14"><text:span text:style-name="T3">Art. 20º.</text:span><text:span text:style-name="T2"> A renovação da autorização poderá ser requerida anualmente, nos prazos estabelecidos pelo Poder Executivo Municipal.</text:span></text:p>
      <text:p text:style-name="P15"><text:span text:style-name="T3">§ 1º </text:span><text:span text:style-name="T2">Para a renovação da autorização, serão exigidos:</text:span></text:p>
      <text:p text:style-name="P16">I – a atualização dos dados constantes nos incs. I a VI do art. 11 desta Lei;</text:p>
      <text:p text:style-name="P16">II – a vistoria dos equipamentos utilizados para o exercício da atividade; e</text:p>
      <text:p text:style-name="P16">III – os documentos por ramo de atividade, nos termos da regulamentação desta Lei.</text:p>
      <text:p text:style-name="P16"><text:span text:style-name="T10">§ 2º </text:span>A renovação da autorização para o comércio ambulante de jornais e revistas deverá ser decidida no prazo máximo de 60 (sessenta) dias.</text:p>
      <text:p text:style-name="P16"><text:span text:style-name="T10">§ 3º </text:span>As autorizações eventuais não serão passíveis de renovação.</text:p>
      <text:p text:style-name="P9">Seção IV</text:p>
      <text:p text:style-name="P9">Da Transferência da Autorização</text:p>
      <text:p text:style-name="P15"><text:soft-page-break/><text:span text:style-name="T3">Art. 21º. </text:span><text:span text:style-name="T2">A autorização para o exercício do comércio ambulante ou da prestação de serviços ambulantes será intransferível.</text:span></text:p>
      <text:p text:style-name="P16"><text:span text:style-name="T10">§ 1º </text:span>No centro da cidade de Nova Friburgo, somente serão admitidas transferências de autorizações por incapacidade física definitiva ou falecimento do autorizado, assegurando-se o direito aos herdeiros, ao cônjuge ou ao companheiro.</text:p>
      <text:p text:style-name="P16"><text:span text:style-name="T10">§ 2º </text:span>No caso de comércio ambulante de flores, a transferência de que trata o § 1º deste artigo somente se aplica ao cônjuge, companheiro ou descendente, desde que estejam, comprovadamente, atuando na atividade, junto ao titular, há mais de 1 (um) ano.</text:p>
      <text:p text:style-name="P15"><text:span text:style-name="T3">§ 3º </text:span><text:span text:style-name="T2">Excetua-se ao disposto neste artigo o comércio ambulante de jornais e revistas, cujo regramento está definido no art. 22 desta Lei.</text:span></text:p>
      <text:p text:style-name="P15"><text:span text:style-name="T3">Art. 22º. </text:span><text:span text:style-name="T2">Em caso de morte do titular, a autorização para o comércio ambulante de jornais e revistas poderá ser transferida.</text:span></text:p>
      <text:p text:style-name="P15"><text:span text:style-name="T3">§ 1º</text:span><text:span text:style-name="T2"> A transferência de que trata o “caput” deste artigo deverá ser requerida no prazo de 60 (sessenta) dias, contados da data do óbito, obedecida a seguinte ordem de preferência:</text:span></text:p>
      <text:p text:style-name="P16">I – viúvo(a), observado o disposto no art. 14 da Lei Federal nº 3.807, de 26 de agosto de 1960, e alterações posteriores;</text:p>
      <text:p text:style-name="P16">II – filhos; e</text:p>
      <text:p text:style-name="P16">III <text:span text:style-name="T5">– </text:span>companheiro(a), observado o disposto no art. 11 da Lei Federal nº 3.807, de 26 de agosto de 1960, e alterações posteriores.</text:p>
      <text:p text:style-name="P16"><text:span text:style-name="T10">§ 2º </text:span>Decorrido o prazo referido no “caput” do § 1º deste artigo e não tendo sido requerida a transferência, poderá o auxiliar requerê-la no prazo de 30 (trinta) dias, desde que registrado no órgão competente, mediante apresentação dos documentos a que se refere o art. 11 desta Lei.</text:p>
      <text:p text:style-name="P16"><text:span text:style-name="T10">§ 3º </text:span>Quando houver mais de um filho, o que requerer a transferência referida no § 1º deste artigo deverá comprovar a concordância dos demais, bem como a do viúvo(a).<text:span text:style-name="T14"> <text:s text:c="11"/></text:span></text:p>
      <text:p text:style-name="P21">Seção V</text:p>
      <text:p text:style-name="P21">Do Exercício da Atividade Autorizada</text:p>
      <text:p text:style-name="P15"><text:span text:style-name="T3">Art. 23º.</text:span><text:span text:style-name="T2"> A atividade autorizada deverá ser exercida pelo titular ou por auxiliar que esteja devidamente registrado na SMF. </text:span></text:p>
      <text:p text:style-name="P15"><text:span text:style-name="T3">Art. 24º</text:span><text:span text:style-name="T2">. Para o exercício da atividade, o autorizado ou o auxiliar deverá:</text:span></text:p>
      <text:p text:style-name="P16">I <text:span text:style-name="T5">– </text:span>portar o alvará de autorização;</text:p>
      <text:p text:style-name="P16">II – manter, em lugar visível, o número de identificação fornecido pela SMF;</text:p>
      <text:p text:style-name="P16">III – comercializar os produtos e prestar os serviços autorizados;</text:p>
      <text:p text:style-name="P16">IV – abster-se de praticar as condutas vedadas por esta Lei e por seu regulamento;</text:p>
      <text:p text:style-name="P16">V – manter limpo o local de trabalho e seu entorno;</text:p>
      <text:p text:style-name="P16">VI – instalar coletores de lixo, conforme o estabelecido em regulamentação;</text:p>
      <text:p text:style-name="P16">VII – tratar o público com urbanidade;</text:p>
      <text:p text:style-name="P16">VIII – conservar a higiene e a boa aparência das respectivas instalações; e</text:p>
      <text:p text:style-name="P16"><text:soft-page-break/>IX – utilizar uniforme profissional e equipamento de proteção individual (EPI) adequados ao desempenho da função.</text:p>
      <text:p text:style-name="P16">X - quando a atividade for exercida mediante a utilização de veículo automotor, relativamente ao estacionamento:</text:p>
      <text:p text:style-name="P16">a) obedecer às normas do Código de Trânsito Brasileiro;</text:p>
      <text:p text:style-name="P16">b) ter recebido parecer favorável da Autarquia Municipal de Transito - AUTRAN;</text:p>
      <text:p text:style-name="P16">c) evitar prejuízo e transtorno ao trânsito; e</text:p>
      <text:p text:style-name="P16">d) utilizar equipamento de sinalização de acordo com as especificações técnicas do Departamento Nacional de Transito – DENATRAN.</text:p>
      <text:p text:style-name="P15"><text:span text:style-name="T13">Art. 25º.</text:span><text:span text:style-name="T2"> </text:span><text:span text:style-name="T12">Fica proibido ao comerciante ambulante e ao prestador de serviços ambulantes:</text:span></text:p>
      <text:p text:style-name="P16">I <text:span text:style-name="T5">– </text:span>estacionar nas vias e nos logradouros públicos, salvo autorização especial;</text:p>
      <text:p text:style-name="P16">II <text:span text:style-name="T5">– </text:span>impedir ou dificultar o trânsito nas vias e nos logradouros públicos;</text:p>
      <text:p text:style-name="P16">III <text:span text:style-name="T5">– </text:span>apregoar mercadorias em voz alta ou molestar transeuntes com o oferecimento de mercadorias e serviços;</text:p>
      <text:p text:style-name="P16">IV <text:span text:style-name="T5">– </text:span>vender, expor ou ter em depósito:</text:p>
      <text:p text:style-name="P16">a) mercadoria estrangeira com ingresso ilegal no País; e</text:p>
      <text:p text:style-name="P16">b) mercadorias que não pertençam ao ramo autorizado;</text:p>
      <text:p text:style-name="P16">V <text:span text:style-name="T5">– </text:span>vender, ceder, emprestar ou alugar seu local de comércio ou prestação de serviços;</text:p>
      <text:p text:style-name="P16">VI <text:span text:style-name="T5">– </text:span>transitar pelos passeios públicos, conduzindo cestos ou outros volumes de grande porte;</text:p>
      <text:p text:style-name="P16">VII <text:span text:style-name="T5">– </text:span>trabalhar fora dos horários estabelecidos para a atividade autorizada; </text:p>
      <text:p text:style-name="P16">VIII <text:span text:style-name="T5">– </text:span>provisionar os veículos ou equipamentos autorizados fora dos horários fixados pelo Poder Executivo Municipal;</text:p>
      <text:p text:style-name="P16">IX – exercer a atividade autorizada sem uso de uniforme de modelo, padrão e cor aprovados pelo Poder Executivo Municipal, quando for o caso;</text:p>
      <text:p text:style-name="P16">X <text:span text:style-name="T5">– </text:span>utilizar veículos ou equipamentos:</text:p>
      <text:p text:style-name="P16">a) que não estejam de acordo com os modelos aprovados ou padronizados pelo Poder Executivo Municipal, sendo vedado alterá-los; e</text:p>
      <text:p text:style-name="P16">b) sem a devida aprovação e vistoria do órgão sanitário competente;</text:p>
      <text:p text:style-name="P16">XI – vender seus produtos no interior dos veículos de transporte coletivo; e</text:p>
      <text:p text:style-name="P16">XII – violar o lacre colocado no equipamento em função da vistoria.</text:p>
      <text:p text:style-name="P3">CAPÍTULO III</text:p>
      <text:h text:style-name="P29" text:outline-level="6" text:is-list-header="true">DAS DISPOSIÇÕES ESPECIAIS</text:h>
      <text:p text:style-name="P9">Seção I</text:p>
      <text:p text:style-name="P9">Do Comércio de Churrasquinho</text:p>
      <text:p text:style-name="P16"><text:span text:style-name="T10">Art. 26º</text:span>. O comércio ambulante de churrasquinho dependerá de autorização especial e deverá:</text:p>
      <text:p text:style-name="P16"><text:soft-page-break/>I <text:span text:style-name="T5">– </text:span>utilizar equipamento:</text:p>
      <text:p text:style-name="P16">a) aprovado pela Secretaria Municipal de Meio Ambiente; e</text:p>
      <text:p text:style-name="P16">b) a gás liquefeito de petróleo – GLP – ou a carvão, desde que, nesse caso, os níveis de fumaça sejam mínimos;</text:p>
      <text:p text:style-name="P16">II <text:span text:style-name="T5">– </text:span>manter uma distância mínima de 50m (cinqüenta metros) de outro comerciante ambulante de churrasquinho.</text:p>
      <text:p text:style-name="P16"><text:span text:style-name="T10">Parágrafo único.</text:span> No centro da cidade de Nova Friburgo, deverá ser observado o disposto no inc. II do § 1º do art. 18 desta Lei.</text:p>
      <text:p text:style-name="P21">Seção II</text:p>
      <text:p text:style-name="P21">Do Comércio de Hortifrutigranjeiros</text:p>
      <text:p text:style-name="P16"><text:span text:style-name="T16">Art. 27º.</text:span>O comércio ambulante de hortifrutigranjeiros dependerá de autorização especial.</text:p>
      <text:p text:style-name="P21">Seção III</text:p>
      <text:p text:style-name="P21">Da Prestação de Serviços de Chaveiro e de Despachante</text:p>
      <text:p text:style-name="P16"><text:span text:style-name="T16">Art. 28º. </text:span>Poderão ser autorizados até 03 (três) prestadores de serviços ambulantes, em veículos ou estandes padronizados, de conserto de fechaduras e serralheria de chaves, observado o disposto no inc. I do § 1º do art. 18 desta Lei.<text:span text:style-name="T14"> <text:s text:c="8"/></text:span></text:p>
      <text:p text:style-name="P30"><text:s text:c="16"/><text:span text:style-name="T10"><text:s text:c="6"/>Seção IV</text:span></text:p>
      <text:p text:style-name="P18">Da Prestação de Serviços de Sapateiro</text:p>
      <text:p text:style-name="P15"><text:span text:style-name="T3">Art. 29º.</text:span><text:span text:style-name="T2"> A prestação de serviços ambulantes de sapateiro dependerá de autorização especial e observará o limite máximo de 10 (dez) autorizações </text:span><text:span text:style-name="T2">no município de Nova Friburgo.</text:span></text:p>
      <text:p text:style-name="P15"><text:span text:style-name="T3">§ 1º </text:span><text:span text:style-name="T2">Não serão fornecidas autorizações de prestador de serviço de sapateiro no centro da cidade de Nova Friburgo.</text:span></text:p>
      <text:p text:style-name="P15"><text:span text:style-name="T3">§ 2º </text:span><text:span text:style-name="T2">A prestação de serviços ambulantes de sapateiro dar-se-á em estandes padronizados, os quais deverão manter uma distância mínima de 300m (trezentos metros) entre si.</text:span></text:p>
      <text:p text:style-name="P14"><text:span text:style-name="T3">§ 3º </text:span><text:span text:style-name="T2">Ficará reservado o percentual de 20% (vinte por cento) das autorizações para a prestação de serviços ambulantes de sapateiro a pessoas portadoras de necessidades especiais.</text:span></text:p>
      <text:p text:style-name="P21">Seção V</text:p>
      <text:p text:style-name="P18">Do Comércio de Flores</text:p>
      <text:p text:style-name="P15"><text:span text:style-name="T3">Art. 30º.</text:span><text:span text:style-name="T2"> O comércio ambulante de flores dependerá de autorização especial e deverá ser exercido em equipamento estabelecido pela SMF, mediante a regulamentação desta Lei.</text:span></text:p>
      <text:h text:style-name="P29" text:outline-level="6" text:is-list-header="true">Seção VI</text:h>
      <text:p text:style-name="P18">Do Comércio de Jornais e Revistas</text:p>
      <text:p text:style-name="P15"><text:span text:style-name="T3">Art. 31º. </text:span><text:span text:style-name="T2">O comércio ambulante de jornais e revistas em ponto fixo dar-se-á mediante autorização especial a ser expedida pela Secretaria Municipal de de Fazenda e será exercido em bancas ou estandes.</text:span></text:p>
      <text:p text:style-name="P15"><text:span text:style-name="T3">§ 1º</text:span><text:span text:style-name="T2"> O comerciante ambulante de que trata esta Seção fica autorizado, ainda, a vender:</text:span></text:p>
      <text:p text:style-name="P16"><text:soft-page-break/>I – livros;</text:p>
      <text:p text:style-name="P16">II – cartões telefônicos indutivos e de celulares;</text:p>
      <text:p text:style-name="P16">III – cartões postais e de datas comemorativas;</text:p>
      <text:p text:style-name="P16">IV – filmes fotográficos;</text:p>
      <text:p text:style-name="P16">V – pilhas;</text:p>
      <text:p text:style-name="P16">VI – cigarros;</text:p>
      <text:p text:style-name="P16">VII – isqueiros;</text:p>
      <text:p text:style-name="P16">VIII – canetas;</text:p>
      <text:p text:style-name="P16">IX – aparelhos de barbear;</text:p>
      <text:p text:style-name="P16">X – gomas de mascar, balas, doces ou assemelhados;</text:p>
      <text:p text:style-name="P16">XI – biscoitos;</text:p>
      <text:p text:style-name="P16">XII – salgadinhos industrializados;</text:p>
      <text:p text:style-name="P16">XIII – refrigerantes não-fracionados; e</text:p>
      <text:p text:style-name="P16">XIV – picolés industrializados.</text:p>
      <text:p text:style-name="P16"><text:span text:style-name="T10">§ 2º </text:span>Independe de autorização a venda de jornais exercida de maneira itinerante.</text:p>
      <text:p text:style-name="P16"><text:span text:style-name="T10">§ 3º </text:span>A autorização de que trata este artigo não poderá ser concedida a distribuidores de revistas.</text:p>
      <text:p text:style-name="P15"><text:span text:style-name="T3">§ 4º</text:span><text:span text:style-name="T6"> Não será autorizado o comércio ambulante </text:span><text:span text:style-name="T2">de jornais e revistas em </text:span><text:span text:style-name="T2">veículos de tração animal ou de propulsão humana.</text:span></text:p>
      <text:p text:style-name="P15"><text:span text:style-name="T3">Art. 32º. </text:span><text:span text:style-name="T2">O comércio de que trata esta Seção poderá funcionar durante as </text:span><text:span text:style-name="T2">24 (vinte e quatro) horas do dia.</text:span></text:p>
      <text:p text:style-name="P15"><text:span text:style-name="T3">Art. 33º. </text:span><text:span text:style-name="T2">Nos casos em que a banca ou o estande de comércio de que trata esta Seção se situe em praça ou parque, o autorizado ficará responsável pela manutenção e pelo ajardinamento do entorno do local, mediante supervisão da Secretaria Municipal do Meio Ambiente – SMMA.</text:span></text:p>
      <text:p text:style-name="P15"><text:span text:style-name="T3">Art. 34º</text:span><text:span text:style-name="T2">. As bancas e os estandes deverão ficar distanciados, no mínimo, 0,40m (zero vírgula quarenta metro) do meio fio e, no mínimo, 1,80m (um vírgula oitenta metro) do alinhamento dos prédios.</text:span></text:p>
      <text:p text:style-name="P15"><text:span text:style-name="T4">Art. 35º.</text:span><text:span text:style-name="T2">As bancas serão padronizadas conforme projeto elaborado pela SMMA:</text:span></text:p>
      <text:p text:style-name="P15"><text:span text:style-name="T3">§ 1º</text:span><text:span text:style-name="T2"> As bancas sujeitar-se-ão a projeto específico, a ser aprovado pela SMMA.</text:span></text:p>
      <text:p text:style-name="P16"><text:span text:style-name="T10">§ 2º</text:span> A SMMA poderá autorizar alterações nos padrões das bancas.</text:p>
      <text:p text:style-name="P15"><text:span text:style-name="T3">§ 3º </text:span><text:span text:style-name="T2">A autorização para instalação ou alteração dos padrões físicos de bancas em praças ou parques será realizada em conjunto com a SMF.</text:span></text:p>
      <text:p text:style-name="P15"><text:span text:style-name="T3">Art. 36º.</text:span><text:span text:style-name="T2"> Os estandes serão padronizados pela SMMA.</text:span></text:p>
      <text:p text:style-name="P16"><text:span text:style-name="T10">Art. 37º.</text:span>Fica proibida, nas bancas e nos estandes de que trata esta Seção, a exposição de publicações referentes a armas e munições, pornografia, sem que estejam dentro de embalagens lacradas, podendo a embalagem ser de material plástico ou similar.</text:p>
      <text:p text:style-name="P9"><text:soft-page-break/>CAPÍTULO IV</text:p>
      <text:h text:style-name="P34" text:outline-level="2" text:is-list-header="true">DA PUBLICIDADE EM EQUIPAMENTOS, BANCAS E ESTANDES</text:h>
      <text:p text:style-name="P9">Seção I</text:p>
      <text:p text:style-name="P7">Da Regra Geral de Publicidade</text:p>
      <text:p text:style-name="P15"><text:span text:style-name="T3">Art. 38º.</text:span><text:span text:style-name="T2"> A publicidade em equipamentos, bancas ou em estandes somente será permitida se autorizada pelo Poder Executivo Municipal, a qual será regrada pela Seção II deste Capítulo.</text:span></text:p>
      <text:h text:style-name="P29" text:outline-level="6" text:is-list-header="true">Seção II</text:h>
      <text:p text:style-name="P21">Da Publicidade em Bancas ou em Estandes de Jornais e Revistas</text:p>
      <text:p text:style-name="P15"><text:span text:style-name="T3">Art. 39º.</text:span><text:span text:style-name="T2"> A veiculação de publicidade em bancas ou em estandes de comércio ambulante de jornais e revistas poderá ocorrer nas partes interna e externa das bancas e dos estandes e não será restrita aos produtos neles comercializados, desde que autorizada pela SMMA.</text:span></text:p>
      <text:p text:style-name="P15"><text:span text:style-name="T3">Art. 40º. </text:span><text:span text:style-name="T2">A veiculação de publicidade, na parte externa das bancas ou dos estandes utilizados para o comércio de jornais e revistas poderá ocorrer na face posterior, bem como em uma das faces laterais.</text:span></text:p>
      <text:p text:style-name="P15"><text:span text:style-name="T3">Parágrafo único. </text:span><text:span text:style-name="T2">A veiculação de publicidade poderá ocorrer por meio de painéis luminosos, observadas as seguintes dimensões máximas:</text:span></text:p>
      <text:p text:style-name="P16">I – para a publicidade na face posterior: 3,60m (três vírgula sessenta metros) de largura por 2m (dois metros) de altura; e</text:p>
      <text:p text:style-name="P16">II – para a publicidade na face lateral: 1,20m (um vírgula vinte metro) de largura por 1,80m (um vírgula oitenta metro) de altura.</text:p>
      <text:p text:style-name="P15"><text:span text:style-name="T3">Art. 41º.</text:span><text:span text:style-name="T2"> Nas instalações autorizadas para o comércio ambulante de jornais e revistas, é permitida a colocação de propaganda de jornais, revistas e cartões em expositores devidamente aprovados pela SMMA, desde que não impliquem aumento da área ocupada.</text:span></text:p>
      <text:p text:style-name="P21">CAPÍTULO V</text:p>
      <text:p text:style-name="P21">DAS PENALIDADES</text:p>
      <text:p text:style-name="P8"><text:span text:style-name="T10">Art. 42º.</text:span> Compete as SMMA e SMF, bem como aos demais órgãos do Poder Executivo Municipal, no âmbito de suas respectivas competências, fiscalizar a execução desta Lei e de sua regulamentação.</text:p>
      <text:p text:style-name="P21">Seção I</text:p>
      <text:p text:style-name="P18">Das Regras Gerais</text:p>
      <text:p text:style-name="P15"><text:span text:style-name="T3">Art. 43º.</text:span><text:span text:style-name="T2"> O não-cumprimento ao disposto nesta Lei sujeitará o comerciante ambulante ou o prestador de serviços ambulantes infrator, excetuando-se o comerciante de jornais e revistas, às seguintes penalidades:</text:span></text:p>
      <text:p text:style-name="P16">I <text:span text:style-name="T5">– </text:span>advertência, mediante notificação;</text:p>
      <text:p text:style-name="P16">II <text:span text:style-name="T5">– </text:span>multa de 50 (cinqüenta) UFIR'S;</text:p>
      <text:p text:style-name="P16">III – multa de 100 (cem) UFIR'S;</text:p>
      <text:p text:style-name="P16">IV <text:span text:style-name="T5">– </text:span>suspensão da atividade por 7 (sete) dias;</text:p>
      <text:p text:style-name="P16">V <text:span text:style-name="T5">– </text:span>cassação da autorização; e</text:p>
      <text:p text:style-name="P16"><text:soft-page-break/>VI – apreensão de mercadorias, de equipamentos, ou de ambos, nos casos previstos no art. 45 desta Lei.</text:p>
      <text:p text:style-name="P15"><text:span text:style-name="T3">§ 1º</text:span><text:span text:style-name="T2"> Na aplicação das penalidades descritas nos incs. I a V do “caput” deste artigo, considerar-se-á o inc. I para a primeira autuação e as demais, sucessivamente, por reincidência, se cometidas no período de 2 (dois) anos.</text:span></text:p>
      <text:p text:style-name="P15"><text:span text:style-name="T3">§ 2º </text:span><text:span text:style-name="T2">Quando o infrator praticar, simultaneamente, duas ou mais infrações, ser-lhe-ão aplicadas, cumulativamente, as penalidades a elas cominadas.</text:span></text:p>
      <text:p text:style-name="P15"><text:span text:style-name="T3">§ 3º </text:span><text:span text:style-name="T2">Aos comerciantes ambulantes conhecidos como camelôs que exercerem sua atividade sem autorização serão aplicadas as penalidades previstas na Legislação Municipal pertinente. </text:span></text:p>
      <text:p text:style-name="P15"><text:span text:style-name="T3">Art. 44º.</text:span><text:span text:style-name="T2"> Fica sujeito à multa e à apreensão das mercadorias, do equipamento, ou de ambos, o comerciante ambulante ou o prestador de serviços ambulantes que:</text:span></text:p>
      <text:p text:style-name="P16">I – não esteja autorizado;</text:p>
      <text:p text:style-name="P16">II – esteja com sua autorização vencida; ou</text:p>
      <text:p text:style-name="P16">III – não esteja portando o seu alvará de autorização.</text:p>
      <text:p text:style-name="P15"><text:span text:style-name="T3">§ 1º</text:span><text:span text:style-name="T2"> No caso da apreensão prevista no “caput” deste artigo, será lavrado termo, em formulário próprio, expedido em 2 (duas) vias, no qual serão </text:span><text:span text:style-name="T2">discriminados as mercadorias e os demais apetrechos e equipamentos </text:span><text:span text:style-name="T2">apreendidos, fornecendo-se cópia ao infrator.</text:span></text:p>
      <text:p text:style-name="P16"><text:span text:style-name="T10">§ 2º </text:span>Paga a multa, a coisa apreendida será devolvida ao seu proprietário.</text:p>
      <text:p text:style-name="P15"><text:span text:style-name="T3">§ 3º </text:span><text:span text:style-name="T2">As mercadorias não reclamadas nos seguintes prazos, conforme o tipo, serão doadas a estabelecimentos de assistência social, mediante recibo comprobatório, que ficará à disposição do interessado, cancelando-se a multa aplicada:</text:span></text:p>
      <text:p text:style-name="P16">I – mercadorias perecíveis, no prazo de 48 (quarenta e oito) horas, serão doadas a estabelecimentos de assistência social; e</text:p>
      <text:p text:style-name="P16">II – mercadorias não-perecíveis, no prazo de 30 (trinta) dias, serão doadas ao órgão de assistência social do Município de Nova friburgo.</text:p>
      <text:p text:style-name="P15"><text:span text:style-name="T3">§ 4º </text:span><text:span text:style-name="T2">Aplicada a multa, continua o infrator obrigado à exigência que a determinou.</text:span></text:p>
      <text:p text:style-name="P15"><text:span text:style-name="T3">Art. 45º.</text:span><text:span text:style-name="T2">O notificado pelas penalidades previstas nos incs. II a III do art. 44 desta Lei e em sua regulamentação terá o prazo de 15 (quinze) dias, a contar da data da notificação, para apresentar defesa.</text:span></text:p>
      <text:p text:style-name="P16"><text:span text:style-name="T10">Art. 46º.</text:span> Ao autorizado punido com cassação fica facultado o encaminhamento de pedido de reconsideração à autoridade competente no prazo de 30 (trinta) dias, contados da data da notificação.</text:p>
      <text:p text:style-name="P16">Parágrafo único. O pedido de reconsideração deverá ser apreciado no prazo de 10 (dez) dias, contados da data de seu protocolo, e não terá efeito suspensivo. </text:p>
      <text:p text:style-name="P9">Seção II</text:p>
      <text:p text:style-name="P21">Das Regras para o Comércio Ambulante de Jornais e Revistas</text:p>
      <text:p text:style-name="P27"><text:span text:style-name="T3">Art. 47º</text:span><text:span text:style-name="T2">. O não-cumprimento ao disposto nesta Lei sujeitará o comerciante </text:span><text:soft-page-break/><text:span text:style-name="T2">ambulante de jornais e revistas às seguintes penalidades:</text:span></text:p>
      <text:p text:style-name="P16">I <text:span text:style-name="T5">– </text:span>advertência, mediante notificação;</text:p>
      <text:p text:style-name="P16">II <text:span text:style-name="T5">– </text:span>multa, nos termos do art. 48 desta Lei;</text:p>
      <text:p text:style-name="P16">III <text:span text:style-name="T5">– </text:span>suspensão da atividade por 7 (sete) dias;</text:p>
      <text:p text:style-name="P16">IV <text:span text:style-name="T5">– </text:span>cassação da autorização; e</text:p>
      <text:p text:style-name="P16">V – apreensão de mercadorias, de equipamentos, ou de ambos.</text:p>
      <text:p text:style-name="P15"><text:span text:style-name="T3">§ 1º </text:span><text:span text:style-name="T2">Na aplicação das penalidades descritas nos incs. I a IV do “caput” deste artigo, considerar-se-á o inc. I para a primeira autuação, e as demais, sucessivamente, por reincidência, se cometidas no período de 1 (um) ano.</text:span></text:p>
      <text:p text:style-name="P15"><text:span text:style-name="T3">§ 2º </text:span><text:span text:style-name="T2">Para os efeitos dos incs. III e IV do “caput” deste artigo, considerar-se-á a repetição da mesma infração, quando praticada pelo titular da autorização ou pelos seus auxiliares, após a lavratura do auto de infração anterior e punido por decisão definitiva.</text:span></text:p>
      <text:p text:style-name="P15"><text:span text:style-name="T3">Art. 48º</text:span><text:span text:style-name="T2">. As multas serão graduadas na regulamentação desta Lei, segundo a gravidade das penalidades, entre 35,00 (trinta e cinco) UFIR'S e 120,00 (cento e vinte) UFIR'S.</text:span></text:p>
      <text:p text:style-name="P15"><text:span text:style-name="T3">§ 1º </text:span><text:span text:style-name="T2">A multa inicial será de 35,00 (trinta e cinco) UFIR'S e terá seu valor dobrado em caso de reincidência, se ocorrida no período de 1 (um) ano.</text:span></text:p>
      <text:p text:style-name="P15"><text:span text:style-name="T3">§ 2º </text:span><text:span text:style-name="T2">O recolhimento da multa de que trata este artigo deverá ser feito pelo infrator nas 72 (setenta e duas) horas que se seguirem à sua homologação, sob pena de suspensão da atividade até o seu pagamento. </text:span></text:p>
      <text:p text:style-name="P16"><text:span text:style-name="T10">Art. 49º.</text:span> Aplicar-se-á a pena de cassação da autorização nos casos de:</text:p>
      <text:p text:style-name="P16">I – reincidência em infração já punida com pena de suspensão;</text:p>
      <text:p text:style-name="P16">II – interrupção da atividade autorizada por prazo superior a 30 (trinta) dias, sem o conhecimento da SMF;</text:p>
      <text:p text:style-name="P16">III – incidências reiteradas de infrações diversas, punidas na forma desta Lei e de sua regulamentação;</text:p>
      <text:p text:style-name="P16">IV – perturbação do sossego e bem-estar públicos, quando no exercício da atividade autorizada; e</text:p>
      <text:p text:style-name="P16">V – solicitação motivada por parte de autoridade pública no exercício de suas competências.</text:p>
      <text:p text:style-name="P15"><text:span text:style-name="T3">Art. 50º.</text:span><text:span text:style-name="T2"> O notificado pelas penalidades previstas nos incs. II a IV do art. 47º desta Lei e em sua regulamentação terá o prazo de 15 (quinze) dias, a contar da data da notificação, para apresentar defesa.</text:span></text:p>
      <text:p text:style-name="P16"><text:span text:style-name="T10">Art. 51º.</text:span> Ao autorizado punido com cassação é facultado encaminhar pedido de reconsideração à autoridade competente no prazo de 30 (trinta) dias, contados da data da notificação.</text:p>
      <text:p text:style-name="P14"><text:span text:style-name="T3">Parágrafo único.</text:span><text:span text:style-name="T2"> O pedido de reconsideração deverá ser apreciado no prazo de 10 (dez) dias, contados da data de seu protocolo, e não terá efeito suspensivo.</text:span></text:p>
      <text:p text:style-name="P21">CAPÍTULO VI</text:p>
      <text:p text:style-name="P21">DAS DISPOSIÇÕES FINAIS E TRANSITÓRIAS</text:p>
      <text:p text:style-name="P16"><text:span text:style-name="T10">Art. 52º.</text:span>Aplicam-se ao comércio ambulante e à prestação de serviços <text:soft-page-break/>ambulantes, no que couber, as disposições concernentes ao comércio localizado.</text:p>
      <text:p text:style-name="P20"><text:span text:style-name="T10">Art. 53º. </text:span>Aplicam-se, no que couber, as disposições da legislação tributária e do Código de Posturas, ambos do Município de Nova Friburgo, aos casos omissos nesta Lei.</text:p>
      <text:p text:style-name="P15"><text:span text:style-name="T3">Art. 54º.</text:span><text:span text:style-name="T2">Aplica-se essa Lei, no que couber, às feiras de artesanato, feiras-modelo e feiras de hortifrutigranjeiros.</text:span></text:p>
      <text:p text:style-name="P15"><text:span text:style-name="T3">Art. 55º.</text:span><text:span text:style-name="T2"> Os titulares de autorização para o comércio ambulante de jornais e revistas terão o prazo de 05 (cinco) anos, contados de a partir da aprovação desta Lei.</text:span></text:p>
      <text:p text:style-name="P15"><text:span text:style-name="T2">Parágrafo único.</text:span><text:span text:style-name="T2"> </text:span><text:span text:style-name="T2">Excetuam-se ao disposto no “caput” deste artigo aqueles que tiverem realizado a substituição até 2 (dois) anos antes da data referida.</text:span></text:p>
      <text:p text:style-name="P16"><text:span text:style-name="T10">Art. 56º.</text:span> Fica vedado ao segmento dos comerciantes ambulantes conhecidos como camelôs o exercício de suas atividades nas vias e nos logradouros públicos do centro da cidade de Nova Friburgo.</text:p>
      <text:p text:style-name="P16"><text:span text:style-name="T10">Parágrafo único.</text:span> As penalidades para a infração ao disposto no “caput” deste artigo serão as previstas na regulamentação desta Lei. </text:p>
      <text:p text:style-name="P15"><text:span text:style-name="T3">Art. 57º.</text:span><text:span text:style-name="T2"> Os comerciantes ambulantes e os prestadores de serviços </text:span><text:span text:style-name="T2">ambulantes autorizados até a publicação desta Lei terão preferência à renovação da autorização, obedecidas as demais disposições desta Lei e de sua regulamentação.</text:span></text:p>
      <text:p text:style-name="P26"><text:span text:style-name="T3">Parágrafo único.</text:span><text:span text:style-name="T2"> A preferência será exercida sem prejuízo às demais disposições desta Lei, não sendo vedado o reexame e a alteração dos locais onde se desenvolva as atividades de que trata o “caput” deste artigo, desde que motivados por razões de interesse público ou por determinação legal.</text:span></text:p>
      <text:p text:style-name="P15"><text:span text:style-name="T3">Art. 58º.</text:span><text:span text:style-name="T2"> O Poder Executivo Municipal regulamentará esta Lei no prazo de 120 (cento e vinte) dias, contados da data de sua publicação.</text:span></text:p>
      <text:p text:style-name="P16"><text:span text:style-name="T10">Art. 59º.</text:span>Esta Lei entra em vigor em 120 (cento e vinte) dias, contados da data de sua publicação, revogando-se as disposições em contrário.</text:p>
      <text:p text:style-name="P22"/>
      <text:p text:style-name="P23">JUSTIFICATIVA:</text:p>
      <text:p text:style-name="P36"/>
      <text:p text:style-name="P37">Na certeza de podermos contar com a compreensão desse egrégio Poder Legislativo para a pronta fixação de normas que visam disciplinar o exercício do comércio ambulante em nossa cidade, submeto a proposição para apreciação, se possível em regime de urgência. </text:p>
      <text:p text:style-name="P37">Desde já renovo meus protestos de elevada estima e consideração. </text:p>
      <text:p text:style-name="P22"/>
      <text:p text:style-name="P22">Sala Jean Bazet, em 18 de Março de 2010.</text:p>
      <text:p text:style-name="P12"/>
      <text:p text:style-name="P12"/>
      <text:p text:style-name="P12"/>
      <text:p text:style-name="P12">Edson Flavio Coelho</text:p>
      <text:p text:style-name="P33"><text:s text:c="2"/>Vereado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/>
    <style:font-face style:name="Tahoma1" svg:font-family="Tahoma"/>
    <style:font-face style:name="LiberationSerif-Regular" svg:font-family="LiberationSerif-Regular" style:font-family-generic="roma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6" style:display-name="Heading 6" style:family="paragraph" style:parent-style-name="Heading" style:next-style-name="Text_20_body" style:class="text" style:default-outline-level="6">
      <style:text-properties style:font-name="Times New Roman" fo:font-size="7pt" fo:font-weight="bold" style:font-name-asian="Lucida Sans Unicode" style:font-size-asian="7pt" style:font-weight-asian="bold" style:font-name-complex="Tahoma" style:font-size-complex="7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Times New Roman" fo:font-size="14pt" fo:font-weight="bold" style:font-name-asian="Lucida Sans Unicode" style:font-size-asian="14pt" style:font-weight-asian="bold" style:font-name-complex="Tahoma" style:font-size-complex="1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Times New Roman" fo:font-size="18pt" fo:font-weight="bold" style:font-name-asian="Lucida Sans Unicode" style:font-size-asian="18pt" style:font-weight-asian="bold" style:font-name-complex="Tahoma" style:font-size-complex="18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Times New Roman" fo:font-size="10pt" fo:font-weight="bold" style:font-name-asian="Lucida Sans Unicode" style:font-size-asian="10pt" style:font-weight-asian="bold" style:font-name-complex="Tahoma" style:font-size-complex="10pt" style:font-weight-complex="bold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10-03-12T10:12:27</meta:creation-date>
    <dc:date>2010-03-19T16:31:14</dc:date>
    <meta:print-date>2010-03-17T17:34:49</meta:print-date>
    <meta:editing-cycles>373</meta:editing-cycles>
    <meta:editing-duration>PT3H0M29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4" meta:paragraph-count="321" meta:word-count="4824" meta:character-count="30602"/>
  </office:meta>
</office:document-meta>
</file>