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“Sr. <text:s/>FÁBIO GONÇALVES”, do seu aniversário no dia <text:s/>20 de <text:s/>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<text:s/>22 de Março <text:s/>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9T15:23:38</dc:date>
    <meta:print-date>2010-03-19T15:22:17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7" meta:character-count="527"/>
  </office:meta>
</office:document-meta>
</file>