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“ Dr. ALEX SANDRO GOMES DE ANDRADE” <text:s/>do seu aniversário no dia 17 <text:s/>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9 <text:s/>de <text:s text:c="2"/>Marcço <text:s/>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9T14:08:11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9" meta:character-count="539"/>
  </office:meta>
</office:document-meta>
</file>