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2"><text:s text:c="27"/>Requeiro, dentro das normas regimentais, que seja consignado em ata dos nossos trabalhos, e enviado <text:span text:style-name="T1">INDICAÇÃO</text:span>, à <text:span text:style-name="T1">Secretaria Municipal de</text:span> <text:span text:style-name="T1">Serviços Públicos</text:span>, visando capina e limpeza na <text:span text:style-name="T1">Rua Francisco Almeida Sobrinho</text:span>, <text:span text:style-name="T1">Caledônia</text:span> – conforme solicitação dos moradores daquela localidade.</text:p>
      <text:p text:style-name="P2"/>
      <text:p text:style-name="P2"><text:s text:c="68"/>Sala das Sessões Dr. Jean Bazet</text:p>
      <text:p text:style-name="P2"><text:s text:c="74"/>Em 17 de Março de 2010</text:p>
      <text:p text:style-name="P2"/>
      <text:p text:style-name="P2"><text:s text:c="29"/></text:p>
      <text:p text:style-name="P2"><text:s text:c="72"/>Vereador <text:span text:style-name="T1">Marcelo Verly</text:span></text:p>
      <text:p text:style-name="P2"><text:s text:c="85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3-17T13:33:25.64</meta:creation-date>
    <meta:printed-by>mhelena </meta:printed-by>
    <meta:print-date>2010-03-17T13:44:57.60</meta:print-date>
    <dc:date>2010-03-17T13:45:49</dc:date>
    <dc:creator>mhelena </dc:creator>
    <meta:editing-duration>PT00H05M08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7" meta:word-count="56" meta:character-count="725"/>
  </office:meta>
</office:document-meta>
</file>