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073/09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LIMPEZA, RETIRADA DE ENTULHO EM TERRENO BALDIO NOS FUNDOS DA ESCOLA MUNICIPAL PATRICIA JONAS – OLARIA. 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17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17T14:54:58</dc:date>
    <meta:print-date>2010-02-03T15:50:26</meta:print-date>
    <meta:editing-cycles>367</meta:editing-cycles>
    <meta:editing-duration>P1DT15H33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4" meta:character-count="821"/>
  </office:meta>
</office:document-meta>
</file>