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21" style:family="paragraph" style:parent-style-name="Standard">
      <style:paragraph-properties fo:margin-left="4.445cm" fo:margin-right="0cm" fo:text-align="justify" style:justify-single-word="false" fo:text-indent="0cm" style:auto-text-indent="false" style:text-autospace="none">
        <style:tab-stops>
          <style:tab-stop style:position="-2.829cm"/>
          <style:tab-stop style:position="-1.214cm"/>
          <style:tab-stop style:position="0.402cm"/>
          <style:tab-stop style:position="2.018cm"/>
          <style:tab-stop style:position="3.634cm"/>
          <style:tab-stop style:position="5.249cm"/>
          <style:tab-stop style:position="6.865cm"/>
          <style:tab-stop style:position="8.481cm"/>
          <style:tab-stop style:position="10.097cm"/>
          <style:tab-stop style:position="11.712cm"/>
          <style:tab-stop style:position="13.328cm"/>
          <style:tab-stop style:position="14.944cm"/>
          <style:tab-stop style:position="16.559cm"/>
          <style:tab-stop style:position="18.175cm"/>
          <style:tab-stop style:position="19.791cm"/>
          <style:tab-stop style:position="21.407cm"/>
        </style:tab-stops>
      </style:paragraph-properties>
    </style:style>
    <style:style style:name="P22" style:family="paragraph" style:parent-style-name="Standard">
      <style:paragraph-properties fo:margin-left="4.445cm" fo:margin-right="0cm" fo:text-align="justify" style:justify-single-word="false" fo:text-indent="0cm" style:auto-text-indent="false" style:text-autospace="none">
        <style:tab-stops>
          <style:tab-stop style:position="-2.829cm"/>
          <style:tab-stop style:position="-1.214cm"/>
          <style:tab-stop style:position="0.402cm"/>
          <style:tab-stop style:position="2.018cm"/>
          <style:tab-stop style:position="3.634cm"/>
          <style:tab-stop style:position="5.249cm"/>
          <style:tab-stop style:position="6.865cm"/>
          <style:tab-stop style:position="8.481cm"/>
          <style:tab-stop style:position="10.097cm"/>
          <style:tab-stop style:position="11.712cm"/>
          <style:tab-stop style:position="13.328cm"/>
          <style:tab-stop style:position="14.944cm"/>
          <style:tab-stop style:position="16.559cm"/>
          <style:tab-stop style:position="18.175cm"/>
          <style:tab-stop style:position="19.791cm"/>
          <style:tab-stop style:position="21.407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4"/>
      <text:p text:style-name="P6">CÂMARA MUNICIPAL DE NOVA FRIBURGO</text:p>
      <text:p text:style-name="P5">GABINETE DO VEREADOR MARCOS MEDEIROS</text:p>
      <text:p text:style-name="P5"/>
      <text:p text:style-name="P5"/>
      <text:p text:style-name="P9"><text:span text:style-name="T5">Nova Friburgo, 17 de Março de 2010.</text:span></text:p>
      <text:p text:style-name="P7">Ao</text:p>
      <text:p text:style-name="P7">EXCELENTÍSSIMO VEREADOR</text:p>
      <text:p text:style-name="P7">Senhor Presidente, SÉRGIO XAVIER</text:p>
      <text:p text:style-name="P8"/>
      <text:p text:style-name="P10"><text:span text:style-name="T1"><text:s text:c="26"/></text:span><text:span text:style-name="T5"><text:s text:c="11"/>Requeiro na forma regimental, depois de observadas as formalidades, que seja submetido ao Douto Plenário desta Casa, o seguinte PROJETO DE LEI:</text:span></text:p>
      <text:p text:style-name="P11"/>
      <text:p text:style-name="P21"><text:span text:style-name="T7">ASSEGURA ÀS PESSOAS COM DEFICIÊNCIA VISUAL A DISPONIBILIZAÇÃO DE EMISSÃO DAS CONTAS DE ÁGUA, ENERGIA ELÉTRICA E TELEFONE EM ALFABETO EM BRAILE, NO CASO QUE ESPECIFICA NO ÂMBITO DO MUNICÍPIO DE NOVA FRIBURGO E DÁ OUTRAS PROVIDÊNCIAS.</text:span></text:p>
      <text:p text:style-name="P22"/>
      <text:p text:style-name="P18"/>
      <text:p text:style-name="P10"><text:span text:style-name="T6">Art. 1º -</text:span> Fica assegurada a disponibilização de contas de água, energia elétrica e telefone em alfabeto Braile para pessoas portadoras de deficiência visual, no âmbito do Município de Nova Friburgo.</text:p>
      <text:p text:style-name="P10"/>
      <text:p text:style-name="P10"><text:span text:style-name="T6">Art.2º -</text:span> Para efeito do que dispõe o “<text:span text:style-name="T8">caput” </text:span>do Art. 1º, caberá ao interessado o contato, através de requerimento com as empresas prestadoras desses serviços para fins de cadastramento.</text:p>
      <text:p text:style-name="P10"/>
      <text:p text:style-name="P10"><text:span text:style-name="T6">Parágrafo Único</text:span> - Poderão ser firmadas parcerias com associações de apoio ao deficiente visual com a finalidade de cadastro dos beneficiários desta Lei.</text:p>
      <text:p text:style-name="P10"><text:line-break/><text:span text:style-name="T6">Art. 3º -</text:span> Esta Lei entrará em vigor na data de sua publicação, revogadas as disposições em contrário.</text:p>
      <text:p text:style-name="P3"/>
      <text:p text:style-name="P3"/>
      <text:p text:style-name="P3"><text:span text:style-name="T4">Sala Jean Bazet, 17 de Março de 2010</text:span><text:span text:style-name="T5">.</text:span></text:p>
      <text:p text:style-name="P3"><text:span text:style-name="T5"/></text:p>
      <text:p text:style-name="P12"/>
      <text:p text:style-name="P12">MARCOS MEDEIROS</text:p>
      <text:p text:style-name="P3"><text:span text:style-name="T5">VEREADOR – PTB</text:span></text:p>
      <text:p text:style-name="P16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6"/>
      <text:p text:style-name="P13">CÂMARA MUNICIPAL DE NOVA FRIBURGO</text:p>
      <text:p text:style-name="P12">GABINETE DO VEREADOR MARCOS MEDEIROS</text:p>
      <text:p text:style-name="P16"/>
      <text:p text:style-name="P14">JUSTIFICATIVA</text:p>
      <text:p text:style-name="P15"/>
      <text:p text:style-name="P19"><text:tab/>O presente PROJETO DE LEI que<text:span text:style-name="T6"> </text:span><text:span text:style-name="T7">ASSEGURA ÀS PESSOAS COM DEFICIÊNCIA VISUAL A DISPONIBILIZAÇÃO DE EMISSÃO DAS CONTAS DE ÁGUA, ENERGIA ELÉTRICA E TELEFONE EM ALFABETO EM BRAILE, NO CASO QUE ESPECIFICA NO ÂMBITO DO MUNICÍPIO DE NOVA FRIBURGO E DÁ OUTRAS PROVIDÊNCIAS, </text:span><text:span text:style-name="T9">objetiva, proporcionar ao deficiente visual o acesso as informações contidas nas contas, pois os mesmos contam com a boa fé dos parentes e ou outros para saberem o valor exato a ser pago. </text:span></text:p>
      <text:p text:style-name="P20"/>
      <text:p text:style-name="P19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7">ASSEGURA ÀS PESSOAS COM DEFICIÊNCIA VISUAL A DISPONIBILIZAÇÃO DE EMISSÃO DAS CONTAS DE ÁGUA, ENERGIA ELÉTRICA E TELEFONE EM ALFABETO EM BRAILE, NO CASO QUE ESPECIFICA NO ÂMBITO DO MUNICÍPIO DE NOVA FRIBURGO E DÁ OUTRAS PROVIDÊNCIAS.</text:span></text:p>
      <text:p text:style-name="P17"/>
      <text:p text:style-name="P17"/>
      <text:p text:style-name="P17"/>
      <text:p text:style-name="P17"/>
      <text:p text:style-name="P17"/>
      <text:p text:style-name="P1"><text:span text:style-name="T4">Sala Jean Bazet, 17 de Março de 2010</text:span><text:span text:style-name="T5">.</text:span></text:p>
      <text:p text:style-name="P1"><text:span text:style-name="T5"/></text:p>
      <text:p text:style-name="P5"/>
      <text:p text:style-name="P5"/>
      <text:p text:style-name="P5">MARCOS MEDEIROS</text:p>
      <text:p text:style-name="P3"><text:span text:style-name="T1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17T14:07:41</meta:creation-date>
    <dc:creator>Marcos Medeiros</dc:creator>
    <dc:date>2010-03-17T14:09:26</dc:date>
    <meta:printed-by>Marcos Medeiros</meta:printed-by>
    <meta:print-date>2010-03-17T14:08:50</meta:print-dat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5" meta:word-count="368" meta:character-count="2346"/>
  </office:meta>
</office:document-meta>
</file>