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4" style:family="text">
      <style:text-properties fo:font-size="14pt" style:font-name-asian="Arial" style:font-size-asian="14pt" style:font-size-complex="14pt"/>
    </style:style>
    <style:style style:name="T5" style:family="text">
      <style:text-properties fo:font-size="14pt" style:letter-kerning="true" style:font-name-asian="Times New Roman" style:font-size-asian="14pt" style:language-asian="pt" style:country-asian="BR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letter-kerning="true" style:font-name-asian="Times New Roman" style:font-size-asian="14pt" style:language-asian="pt" style:country-asian="BR" style:font-weight-asian="bold" style:font-size-complex="14pt" style:font-weight-complex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7"><text:span text:style-name="T3">Nova Friburgo, 17 de Março de 2010</text:span></text:p>
      <text:p text:style-name="P8">Ao </text:p>
      <text:p text:style-name="P8">EXCELENTÍSSIMO VEREADOR</text:p>
      <text:p text:style-name="P8">Senhor Presidente, Sérgio Xavier</text:p>
      <text:p text:style-name="P8"/>
      <text:p text:style-name="P9"><text:tab/>Requeiro na forma regimental, depois de observadas as formalidades que, seja submetido ao Douto Plenário desta Casa, o seguinte:</text:p>
      <text:p text:style-name="P9"/>
      <text:p text:style-name="P9"/>
      <text:p text:style-name="P10">VOTO DE CONGRATULAÇÃO</text:p>
      <text:p text:style-name="P9"/>
      <text:p text:style-name="P13"/>
      <text:p text:style-name="P14"><text:span text:style-name="T4"><text:tab/></text:span><text:span text:style-name="T5">A </text:span><text:span text:style-name="T6">Câmara Municipal do Rio de Janeiro </text:span><text:span text:style-name="T5">que cassou nesta terça-feira a Medalha Pedro Ernesto concedida em 1993 ao deputado federal Ibsen Pinheiro (PMDB-RS). Maior comenda da cidade do Rio, a medalha que está nas mãos de Ibsen agora não tem mais valor. O requerimento que propôs o cancelamento, de autoria do vereador Carlos Bencardino (PRDB), foi aprovada por unanimidade. </text:span></text:p>
      <text:p text:style-name="P11"/>
      <text:p text:style-name="P12"/>
      <text:p text:style-name="P6"><text:span text:style-name="T7">Sala Jean Bazet, 17 de Março de 2010</text:span><text:span text:style-name="T8">.</text:span></text:p>
      <text:p text:style-name="P6"><text:span text:style-name="T8"/></text:p>
      <text:p text:style-name="P4"/>
      <text:p text:style-name="P4"/>
      <text:p text:style-name="P4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7T17:02:48</meta:creation-date>
    <dc:creator>Marcos Medeiros</dc:creator>
    <dc:date>2010-03-17T17:04:00</dc: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0" meta:character-count="750"/>
  </office:meta>
</office:document-meta>
</file>