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amigo e apresentador do programa Pensando Nova Friburgo“JOSÉ MODESTO AROUCA”, pela passagem do seu aniversário transcorrido no último dia 13 de março do corrente ano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17 de Març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17T16:02:59</dc:date>
    <meta:print-date>2010-01-18T17:22:10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0" meta:character-count="619"/>
  </office:meta>
</office:document-meta>
</file>