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OTO DE CONGRATULAÇÕES</text:p>
      <text:p text:style-name="P2"/>
      <text:p text:style-name="P2"/>
      <text:p text:style-name="P2"/>
      <text:p text:style-name="P5"><text:s text:c="24"/>Sr. Presidente,</text:p>
      <text:p text:style-name="P5"/>
      <text:p text:style-name="P5"/>
      <text:p text:style-name="P5"><text:s text:c="24"/>Requeiro, dentro das normas regimentais, que seja consignado em ata dos nossos trabalhos e enviado <text:span text:style-name="T1">VOTO DE CONGRATULAÇÕES</text:span>, com a <text:span text:style-name="T1">Sra.</text:span> <text:span text:style-name="T1">Alcione de Faria Castro</text:span>, pelo transcurso do seu aniversário no dia <text:span text:style-name="T1">16 de março</text:span>, desejando-lhe saúde, paz e prosperidade.</text:p>
      <text:p text:style-name="P4"/>
      <text:p text:style-name="P4"/>
      <text:p text:style-name="P3"/>
      <text:p text:style-name="P5"/>
      <text:p text:style-name="P5"><text:s text:c="68"/>Sala das Sessões Dr. Jean Bazet</text:p>
      <text:p text:style-name="P5"><text:s text:c="74"/>Em 17 de Março de 2010</text:p>
      <text:p text:style-name="P5"/>
      <text:p text:style-name="P5"><text:s text:c="29"/></text:p>
      <text:p text:style-name="P5"><text:s text:c="72"/>Vereador <text:span text:style-name="T1">Marcelo Verly</text:span></text:p>
      <text:p text:style-name="P5"><text:s text:c="85"/><text:span text:style-name="T1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3-17T13:33:25.64</meta:creation-date>
    <meta:printed-by>mhelena </meta:printed-by>
    <meta:print-date>2010-03-17T14:02:56.27</meta:print-date>
    <dc:date>2010-03-17T14:03:33.52</dc:date>
    <dc:creator>mhelena </dc:creator>
    <meta:editing-duration>PT00H05M08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8" meta:word-count="61" meta:character-count="746"/>
  </office:meta>
</office:document-meta>
</file>