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“JUAREZ ROCHA”, <text:s/>mais conhecido por LELEI, <text:s/>pela passagem do seu aniversário <text:s/>no dia 15 de Fevereir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2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5T15:17:50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3" meta:character-count="566"/>
  </office:meta>
</office:document-meta>
</file>