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jovem “MÁRCIO RODRIGO JAQUEL DE SOUZA”, pela passagem do seu aniversário01 de Março de 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15 de Março de 2010.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15T15:02:27</dc:date>
    <meta:print-date>2010-01-18T17:22:10</meta:print-date>
    <meta:editing-cycles>4</meta:editing-cycles>
    <meta:editing-duration>PT1H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9" meta:character-count="544"/>
  </office:meta>
</office:document-meta>
</file>