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102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1"/>
      <text:p text:style-name="P3">INDICAÇÃO</text:p>
      <text:p text:style-name="P4"/>
      <text:p text:style-name="P5">Nº: 009/10</text:p>
      <text:p text:style-name="P7"/>
      <text:p text:style-name="P10"><text:span text:style-name="T1"><text:tab/><text:tab/></text:span><text:span text:style-name="T2">Senhor Presidente</text:span><text:span text:style-name="T1">,</text:span></text:p>
      <text:p text:style-name="P4"/>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
      <text:p text:style-name="P7">CAPINA EM TODA A EXTENSÃO DA RUA PESQUEIRA,LOTEAMENTO CANTO DO RIACHO – BAIRRO JARDIM CALIFÓRNIA.</text:p>
      <text:p text:style-name="P5"/>
      <text:p text:style-name="P7"/>
      <text:p text:style-name="P5"/>
      <text:p text:style-name="P6">Sala Dr. Jean Bazet </text:p>
      <text:p text:style-name="P6">Nova Friburgo, 11 de març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creator>SDFLJKNJDRLKG ORIJWERKP</dc:creator>
    <dc:date>2010-03-11T14:16:05</dc:date>
    <meta:printed-by>SDFLJKNJDRLKG ORIJWERKP</meta:printed-by>
    <meta:print-date>2010-02-10T15:05:14</meta:print-date>
    <meta:editing-cycles>112</meta:editing-cycles>
    <meta:editing-duration>P1DT5H56M47S</meta:editing-duration>
    <meta:user-defined meta:name="Info 1"/>
    <meta:user-defined meta:name="Info 2"/>
    <meta:user-defined meta:name="Info 3"/>
    <meta:user-defined meta:name="Info 4"/>
    <meta:document-statistic meta:table-count="0" meta:image-count="1" meta:object-count="0" meta:page-count="1" meta:paragraph-count="14" meta:word-count="87" meta:character-count="827"/>
  </office:meta>
</office:document-meta>
</file>