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20" style:family="paragraph" style:parent-style-name="Standard">
      <style:paragraph-properties fo:margin-left="5.715cm" fo:margin-right="0cm" fo:text-align="justify" style:justify-single-word="false" fo:text-indent="0cm" style:auto-text-indent="false" style:text-autospace="none">
        <style:tab-stops>
          <style:tab-stop style:position="-4.099cm"/>
          <style:tab-stop style:position="-2.484cm"/>
          <style:tab-stop style:position="-0.318cm"/>
          <style:tab-stop style:position="0.748cm"/>
          <style:tab-stop style:position="2.364cm"/>
          <style:tab-stop style:position="3.979cm"/>
          <style:tab-stop style:position="5.595cm"/>
          <style:tab-stop style:position="7.211cm"/>
          <style:tab-stop style:position="8.827cm"/>
          <style:tab-stop style:position="10.442cm"/>
          <style:tab-stop style:position="12.058cm"/>
          <style:tab-stop style:position="13.674cm"/>
          <style:tab-stop style:position="15.289cm"/>
          <style:tab-stop style:position="16.905cm"/>
          <style:tab-stop style:position="18.521cm"/>
          <style:tab-stop style:position="20.137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5.398cm" fo:margin-right="0cm" fo:text-align="justify" style:justify-single-word="false" fo:text-indent="0cm" style:auto-text-indent="false" style:text-autospace="none">
        <style:tab-stops>
          <style:tab-stop style:position="-3.782cm"/>
          <style:tab-stop style:position="-2.166cm"/>
          <style:tab-stop style:position="0cm"/>
          <style:tab-stop style:position="1.065cm"/>
          <style:tab-stop style:position="2.681cm"/>
          <style:tab-stop style:position="4.297cm"/>
          <style:tab-stop style:position="5.913cm"/>
          <style:tab-stop style:position="7.528cm"/>
          <style:tab-stop style:position="9.144cm"/>
          <style:tab-stop style:position="10.76cm"/>
          <style:tab-stop style:position="12.375cm"/>
          <style:tab-stop style:position="13.991cm"/>
          <style:tab-stop style:position="15.607cm"/>
          <style:tab-stop style:position="17.223cm"/>
          <style:tab-stop style:position="18.838cm"/>
          <style:tab-stop style:position="20.454cm"/>
        </style:tab-stops>
      </style:paragraph-properties>
    </style:style>
    <style:style style:name="P22" style:family="paragraph" style:parent-style-name="Standard">
      <style:paragraph-properties fo:margin-left="0cm" fo:margin-right="0cm" fo:margin-top="0.494cm" fo:margin-bottom="0.265cm" fo:line-height="150%" fo:text-align="justify" style:justify-single-word="false" fo:text-indent="0.953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5">Nova Friburgo, 15 de Março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20"/>
      <text:p text:style-name="P21"><text:span text:style-name="T6">INSTITUI A SEMANA DE CONSCIENTIZAÇÃO SOBRE A SEGURANÇA NO TRABALHO NO ÂMBITO DO MUNICÍPIO DE NOVA FRIBURGO.</text:span></text:p>
      <text:p text:style-name="P20"/>
      <text:p text:style-name="P9"><text:span text:style-name="T6">Art. 1º</text:span> - Fica instituída no calendário oficial de eventos do Município de Nova Friburgo, a "Semana de Conscientização sobre a Segurança  no Trabalho", a ser comemorada anualmente, na semana que antecede ao dia 1º de maio, Dia Internacional dos Trabalhadores.</text:p>
      <text:p text:style-name="P9"><text:line-break/><text:span text:style-name="T6">Art. 2º</text:span> - Poderão ser desenvolvidos, na Semana de Conscientização sobre a Segurança no Trabalho, eventos educativos que contribuam para a conscientização do trabalhador sobre a segurança no local de trabalho, prevenção de acidentes de trabalho e das doenças ocupacionais e sobre a promoção da saúde do trabalhador, dentre outros temas pertinentes.</text:p>
      <text:p text:style-name="P9"/>
      <text:p text:style-name="P9"><text:span text:style-name="T6">Parágrafo Único</text:span> – O Poder Executivo fica autorizado a firmar convênio com entidades e profissionais que apóiam a segurança no trabalho. </text:p>
      <text:p text:style-name="P9"><text:line-break/><text:span text:style-name="T6">Art. 3º -</text:span> O Poder Executivo regulamentará esta Lei, no que couber, no prazo de 90 (noventa) dias, a contar da data de sua publicação.</text:p>
      <text:p text:style-name="P9"><text:line-break/><text:span text:style-name="T6">Art. 4º -</text:span> Esta Lei entra em vigor na data de sua publicação.</text:p>
      <text:p text:style-name="P13"/>
      <text:p text:style-name="P13"/>
      <text:p text:style-name="P2"><text:span text:style-name="T4">Sala Jean Bazet, 15 de Março de 2010</text:span><text:span text:style-name="T5">.</text:span></text:p>
      <text:p text:style-name="P2"><text:span text:style-name="T5"/></text:p>
      <text:p text:style-name="P14"/>
      <text:p text:style-name="P14">MARCOS MEDEIROS</text:p>
      <text:p text:style-name="P2"><text:span text:style-name="T5">VEREADOR – PTB</text:span></text:p>
      <text:p text:style-name="P2"><text:span text:style-name="T5"/></text:p>
      <text:p text:style-name="P2"><text:soft-page-break/><text:span text:style-name="T5"/></text:p>
      <text:p text:style-name="P2"><text:span text:style-name="T5"/></text:p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8"/>
      <text:p text:style-name="P15">CÂMARA MUNICIPAL DE NOVA FRIBURGO</text:p>
      <text:p text:style-name="P14">GABINETE DO VEREADOR MARCOS MEDEIROS</text:p>
      <text:p text:style-name="P18"/>
      <text:p text:style-name="P12">JUSTIFICATIVA</text:p>
      <text:p text:style-name="P16"/>
      <text:p text:style-name="P11"><text:tab/>O presente PROJETO DE LEI que, <text:span text:style-name="T6">INSTITUI A SEMANA DE CONSCIENTIZAÇÃO SOBRE A SEGURANÇA NO TRABALHO NO ÂMBITO DO MUNICÍPIO DE NOVA FRIBURGO, </text:span>tem por objetivo, trazer informações pertinentes à segurança do trabalhador, pois como é de conhecimento de nossa população os inúmeros casos de acidentes que envolvem chefes de famílias em seu ambiente de trabalho. Com a divulgação do conhecimento sobre meios de prevenção e os direitos e deveres que lhes amparam eles estarão mais atentos aos riscos.</text:p>
      <text:p text:style-name="P11"/>
      <text:p text:style-name="P11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INSTITUI A SEMANA DE CONSCIENTIZAÇÃO SOBRE A SEGURANÇA NO TRABALHO NO ÂMBITO DO MUNICÍPIO DE NOVA FRIBURGO.</text:span></text:p>
      <text:p text:style-name="P10"/>
      <text:p text:style-name="P22"/>
      <text:p text:style-name="P19"/>
      <text:p text:style-name="P17"/>
      <text:p text:style-name="P2"><text:span text:style-name="T4">Sala Jean Bazet, 15 de Março de 2010</text:span><text:span text:style-name="T5">.</text:span></text:p>
      <text:p text:style-name="P4"/>
      <text:p text:style-name="P4"/>
      <text:p text:style-name="P4"/>
      <text:p text:style-name="P4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1:42:58</meta:creation-date>
    <dc:creator>Marcos Medeiros</dc:creator>
    <dc:date>2010-03-15T11:45:18</dc: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79" meta:character-count="2437"/>
  </office:meta>
</office:document-meta>
</file>