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cm" style:type="right"/>
          <style:tab-stop style:position="0.318cm" style:type="center"/>
          <style:tab-stop style:position="0.635cm"/>
          <style:tab-stop style:position="0.953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/>
    </style:style>
    <style:style style:name="P19" style:family="paragraph" style:parent-style-name="Standard">
      <style:paragraph-properties fo:margin-left="0cm" fo:margin-right="0cm" fo:margin-top="0.494cm" fo:margin-bottom="0.265cm" fo:line-height="150%" fo:text-align="justify" style:justify-single-word="false" fo:text-indent="0.953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5.398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4"/>
      <text:p text:style-name="P20">Nova Friburgo, 15 de Março de 2010.</text:p>
      <text:p text:style-name="P6">Ao</text:p>
      <text:p text:style-name="P6">EXCELENTÍSSIMO VEREADOR</text:p>
      <text:p text:style-name="P6">Senhor Presidente, SÉRGIO XAVIER</text:p>
      <text:p text:style-name="P7"/>
      <text:p text:style-name="P7"/>
      <text:p text:style-name="P8"><text:span text:style-name="T1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11"/>
      <text:p text:style-name="P23">DISPÕE SOBRE A CONCESSÃO DE LICENÇA DE FUNCIONAMENTO DE NOVOS BARES E ESTABELECIMENTOS SIMILARES PRÓXIMOS A REDE DE ENSINO PÚBLICO E PRIVADO NO ÂMBITO DO MUNICÍPIO DE NOVA FRIBURGO E DÁ OUTRAS PROVIDÊNCIAS.</text:p>
      <text:p text:style-name="P9"/>
      <text:p text:style-name="P9"/>
      <text:p text:style-name="P9"/>
      <text:p text:style-name="P9"><text:span text:style-name="T5">Art. 1º -</text:span> Fica vedada a concessão de licença de funcionamento para novos bares e similares no Município de Nova Friburgo, em construções localizadas a menos de 500m (quinhentos metros) dos estabelecimentos de ensino de qualquer natureza.</text:p>
      <text:p text:style-name="P9"/>
      <text:p text:style-name="P9"><text:span text:style-name="T5">Parágrafo Único - </text:span>A distância será considerada como o raio de um círculo cujo centro se situa no ponto médio do acesso principal do prédio da escola.</text:p>
      <text:p text:style-name="P9"/>
      <text:p text:style-name="P9"><text:span text:style-name="T5">Art. 2º -</text:span> Excluem-se da vedação de que trata o artigo anterior os prédios cuja construção ou reforma sejam objetos de alvarás válidos, expedidos especificamente para instalação de bares ou similares, até a data de publicação desta Lei.</text:p>
      <text:p text:style-name="P9"/>
      <text:p text:style-name="P9"><text:span text:style-name="T5">Art. 3º - </text:span>O pedido de Alvará para abertura de bares ou similares deverá ser instruído com certidão expedida pela Prefeitura, comprovando a preservação da distância mencionada no artigo 1º desta Lei.</text:p>
      <text:p text:style-name="P9"/>
      <text:p text:style-name="P9"><text:span text:style-name="T5">Art. 4º - </text:span>Consideram-se bares e similares, para efeitos desta Lei, os estabelecimentos nos quais, além da comercialização de produtos e gêneros específicos às atividades, haja venda de bebidas alcoólicas pra consumo imediato.</text:p>
      <text:p text:style-name="P9"><text:soft-page-break/></text:p>
      <text:p text:style-name="P9"><text:span text:style-name="T5">Art. 5º -</text:span> Esta Lei deverá ser regulamentada pelo Executivo no prazo de 90 (noventa) dias.</text:p>
      <text:p text:style-name="P9"/>
      <text:p text:style-name="P10"><text:span text:style-name="T5">Art. 6º -</text:span> Esta Lei entra em vigor na data de sua publicação.</text:p>
      <text:p text:style-name="P10"/>
      <text:p text:style-name="P10"/>
      <text:p text:style-name="P10"/>
      <text:p text:style-name="P10"/>
      <text:p text:style-name="P2"/>
      <text:p text:style-name="P2"><text:span text:style-name="T3">Sala Jean Bazet, 15 de Março de 2010</text:span><text:span text:style-name="T4">.</text:span></text:p>
      <text:p text:style-name="P12"/>
      <text:p text:style-name="P12"/>
      <text:p text:style-name="P12"/>
      <text:p text:style-name="P12">MARCOS MEDEIROS</text:p>
      <text:p text:style-name="P12">VEREADOR – PTB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7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7"/>
      <text:p text:style-name="P13">CÂMARA MUNICIPAL DE NOVA FRIBURGO</text:p>
      <text:p text:style-name="P12">GABINETE DO VEREADOR MARCOS MEDEIROS</text:p>
      <text:p text:style-name="P17"/>
      <text:p text:style-name="P14">JUSTIFICATIVA</text:p>
      <text:p text:style-name="P15"/>
      <text:p text:style-name="P9"><text:tab/>O presente PROJETO DE LEI que, <text:span text:style-name="T6">DISPÕE SOBRE A CONCESSÃO DE LICENÇA DE FUNCIONAMENTO DE NOVOS BARES E ESTABELECIMENTOS SIMILARES PRÓXIMOS A REDE DE ENSINO PÚBLICO E PRIVADO NO ÂMBITO DO MUNICÍPIO DE NOVA FRIBURGO E DÁ OUTRAS PROVIDÊNCIAS, </text:span><text:span text:style-name="T7">tem por objetivo, combater o alcoolismo infanto-juvenil, pois não é nenhuma novidade para a população friburguense que os jovens estão começando a utilizar tais drogas licitas cada vez mais cedo. Tal proposição dificultará o acesso destas substâncias no raio das instituições mencionadas. <text:s/></text:span></text:p>
      <text:p text:style-name="P9"/>
      <text:p text:style-name="P9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6">DISPÕE SOBRE A CONCESSÃO DE LICENÇA DE FUNCIONAMENTO DE NOVOS BARES E ESTABELECIMENTOS SIMILARES PRÓXIMOS A REDE DE ENSINO PÚBLICO E PRIVADO NO ÂMBITO DO MUNICÍPIO DE NOVA FRIBURGO E DÁ OUTRAS PROVIDÊNCIAS.</text:span></text:p>
      <text:p text:style-name="P9"/>
      <text:p text:style-name="P19"/>
      <text:p text:style-name="P18"/>
      <text:p text:style-name="P16"/>
      <text:p text:style-name="P2"><text:span text:style-name="T3">Sala Jean Bazet, 15 de Março de 2010</text:span><text:span text:style-name="T4">.</text:span></text:p>
      <text:p text:style-name="P4"/>
      <text:p text:style-name="P4"/>
      <text:p text:style-name="P4">MARCOS MEDEIROS</text:p>
      <text:p text:style-name="P4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15T11:04:49</meta:creation-date>
    <dc:creator>Marcos Medeiros</dc:creator>
    <dc:date>2010-03-15T11:07:54</dc:date>
    <meta:editing-cycles>2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8" meta:word-count="458" meta:character-count="2927"/>
  </office:meta>
</office:document-meta>
</file>