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cm" style:type="right"/>
          <style:tab-stop style:position="0.318cm" style:type="center"/>
          <style:tab-stop style:position="0.635cm"/>
          <style:tab-stop style:position="0.95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cm" style:type="right"/>
          <style:tab-stop style:position="0.318cm" style:type="center"/>
          <style:tab-stop style:position="0.635cm"/>
          <style:tab-stop style:position="0.953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/>
    </style:style>
    <style:style style:name="P21" style:family="paragraph" style:parent-style-name="Standard">
      <style:paragraph-properties fo:margin-left="7.303cm" fo:margin-right="0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margin-top="0.494cm" fo:margin-bottom="0.265cm" fo:line-height="150%" fo:text-align="justify" style:justify-single-word="false" fo:text-indent="0.953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><text:span text:style-name="T3"/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5">Nova Friburgo, 15 de Março de 2010.</text:span></text:p>
      <text:p text:style-name="P6">Ao</text:p>
      <text:p text:style-name="P6">EXCELENTÍSSIMO VEREADOR</text:p>
      <text:p text:style-name="P6">Senhor Presidente, SÉRGIO XAVIER</text:p>
      <text:p text:style-name="P6"/>
      <text:p text:style-name="P7"/>
      <text:p text:style-name="P9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12"/>
      <text:p text:style-name="P12"/>
      <text:p text:style-name="P21"><text:span text:style-name="T6">INSTITUI NO CALENDÁRIO OFICIAL DO MUNICÍPIO DE NOVA FRIBURGO O CONGRESSO DE GINECOLOGIA E OBSTETRÍCIA E DÁ OUTRAS PROVIDÊNCIAS.</text:span></text:p>
      <text:p text:style-name="P10"/>
      <text:p text:style-name="P10"/>
      <text:p text:style-name="P10"/>
      <text:p text:style-name="P10"><text:span text:style-name="T6">Art. 1º -</text:span> Fica instituído anualmente no Calendário Oficial do Município de Nova Friburgo o Congresso de Ginecologia e Obstetrícia, que deverá ocorrer na primeira quinzena do mês de novembro.</text:p>
      <text:p text:style-name="P10"/>
      <text:p text:style-name="P10"><text:span text:style-name="T6">Art. 2º - </text:span>O Congresso de Ginecologia e Obstetrícia contará com a realização de atividades, compreendendo a realização de seminários, palestras, exposições e outros meios necessários para a divulgação de temas de interesse da área com atualizações cientificas.</text:p>
      <text:p text:style-name="P10"/>
      <text:p text:style-name="P10"><text:span text:style-name="T6">Parágrafo Único</text:span> – O Poder Executivo adequará este Congresso para os profissionais da área de saúde assim como para a população.</text:p>
      <text:p text:style-name="P10"/>
      <text:p text:style-name="P10"><text:span text:style-name="T6">Art. 3º -</text:span> Para fins desta Lei, o Executivo Municipal poderá celebrar convênios e parcerias com a iniciativa privada e pública.</text:p>
      <text:p text:style-name="P10"/>
      <text:p text:style-name="P10"><text:span text:style-name="T6">Art. 4º -</text:span> As despesas decorrentes desta Lei correrão por conta de dotações orçamentárias próprias, suplementadas se necessária.</text:p>
      <text:p text:style-name="P10"/>
      <text:p text:style-name="P10"><text:span text:style-name="T6">Art. 5º -</text:span> O Poder Executivo regulamentará a presente Lei no prazo de 60 (sessenta) dias, estabelecendo o órgão competente para a sua implantação.</text:p>
      <text:p text:style-name="P11"><text:soft-page-break/></text:p>
      <text:p text:style-name="P19"/>
      <text:p text:style-name="P11"><text:span text:style-name="T6">Art. 6º -</text:span> Esta Lei entra em vigor na data de sua publicação.</text:p>
      <text:p text:style-name="P11"/>
      <text:p text:style-name="P11"/>
      <text:p text:style-name="P11"/>
      <text:p text:style-name="P11"/>
      <text:p text:style-name="P2"/>
      <text:p text:style-name="P2"><text:span text:style-name="T4">Sala Jean Bazet, 15 de Março de 2010</text:span><text:span text:style-name="T5">.</text:span></text:p>
      <text:p text:style-name="P13"/>
      <text:p text:style-name="P13"/>
      <text:p text:style-name="P13"/>
      <text:p text:style-name="P13">MARCOS MEDEIROS</text:p>
      <text:p text:style-name="P2"><text:span text:style-name="T5">VEREADOR – PTB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8"/>
      <text:p text:style-name="P14">CÂMARA MUNICIPAL DE NOVA FRIBURGO</text:p>
      <text:p text:style-name="P13">GABINETE DO VEREADOR MARCOS MEDEIROS</text:p>
      <text:p text:style-name="P18"/>
      <text:p text:style-name="P15">JUSTIFICATIVA</text:p>
      <text:p text:style-name="P16"/>
      <text:p text:style-name="P10"><text:tab/>O presente PROJETO DE LEI que, <text:span text:style-name="T6">INSTITUI NO CALENDARIO OFICIAL DO MUNICÍPIO DE NOVA FRIBURGO O CONGRESSO DE GINECOLOGIA E OBSTETRÍCIA E DÁ OUTRAS PROVIDÊNCIAS, </text:span>tem por objetivo, trazer esclarecimentos aos profissionais e população sobre novas tecnologias cientificas existentes. </text:p>
      <text:p text:style-name="P10"/>
      <text:p text:style-name="P10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6">INSTITUI NO CALENDARIO OFICIAL DO MUNICÍPIO DE NOVA FRIBURGO O CONGRESSO DE GINECOLOGIA E OBSTETRÍCIA E DÁ OUTRAS PROVIDÊNCIAS.</text:span></text:p>
      <text:p text:style-name="P10"/>
      <text:p text:style-name="P22"/>
      <text:p text:style-name="P20"/>
      <text:p text:style-name="P17"/>
      <text:p text:style-name="P2"><text:span text:style-name="T4">Sala Jean Bazet, 15 de Março de 2010</text:span><text:span text:style-name="T5">.</text:span></text:p>
      <text:p text:style-name="P4"/>
      <text:p text:style-name="P4"/>
      <text:p text:style-name="P4">MARCOS MEDEIROS</text:p>
      <text:p text:style-name="P2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5T10:08:35</meta:creation-date>
    <dc:creator>Marcos Medeiros</dc:creator>
    <dc:date>2010-03-15T10:10:27</dc:date>
    <meta:editing-cycles>1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8" meta:word-count="354" meta:character-count="2360"/>
  </office:meta>
</office:document-meta>
</file>