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Sra JACIRA BERBERT pela passagem do seu aniversário no dia <text:s text:c="2"/>05 de Março 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10 de Març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10T17:01:09</dc:date>
    <meta:print-date>2010-03-10T17:01:15</meta:print-date>
    <meta:editing-cycles>3</meta:editing-cycles>
    <meta:editing-duration>PT1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9" meta:character-count="534"/>
  </office:meta>
</office:document-meta>
</file>