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 de congratulação com <text:s/>louvor ao Dr. RODRIGO JARDIM ASCOLY, <text:s/>do seu aniversário no dia 10 de Março de 2010.</text:span></text:p>
      <text:p text:style-name="P12"/>
      <text:p text:style-name="P12"/>
      <text:p text:style-name="P12"/>
      <text:p text:style-name="P12"><text:s text:c="30"/></text:p>
      <text:p text:style-name="P12"><text:s text:c="22"/>Sala de Reuniões, 12 de Março <text:s/>de 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3-12T15:23:01</dc:date>
    <meta:print-date>2010-01-18T17:22:10</meta:print-date>
    <meta:editing-cycles>4</meta:editing-cycles>
    <meta:editing-duration>PT1H1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48" meta:character-count="528"/>
  </office:meta>
</office:document-meta>
</file>