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OTO DE CONGRATULAÇÕES</text:p>
      <text:p text:style-name="P2"/>
      <text:p text:style-name="P2"/>
      <text:p text:style-name="P2"/>
      <text:p text:style-name="P1"><text:s text:c="24"/>Sr. Presidente,</text:p>
      <text:p text:style-name="P1"/>
      <text:p text:style-name="P1"/>
      <text:p text:style-name="P4"><text:s text:c="17"/>Requeiro, dentro das normas regimentais, que seja consignado em ata dos nossos trabalhos e enviado <text:span text:style-name="T1">VOTO DE CONGRATULAÇÕES</text:span>, com o<text:span text:style-name="T1"> <text:s text:c="2"/>Sr.Melquíades Pinto Paiva ,</text:span> pela passagem do seu anivesário no dia 06 de Março , desejando-lhe saúde, paz e prosperidade.</text:p>
      <text:p text:style-name="P1"/>
      <text:p text:style-name="P1"/>
      <text:p text:style-name="P1"/>
      <text:p text:style-name="P1"><text:s text:c="64"/>Sala das Sessões Dr. Jean Bazet</text:p>
      <text:p text:style-name="P1"><text:s text:c="67"/>Em <text:s/>12 de Março de 2010</text:p>
      <text:p text:style-name="P1"/>
      <text:p text:style-name="P1"/>
      <text:p text:style-name="P1"/>
      <text:p text:style-name="P1"><text:s text:c="68"/>Vereador <text:span text:style-name="T1">Marcelo Verly</text:span></text:p>
      <text:p text:style-name="P1"><text:s text:c="80"/><text:span text:style-name="T1">PSDB</text:span></text:p>
      <text:p text:style-name="P1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3-12T15:52:40.58</meta:print-date>
    <dc:date>2010-03-12T15:54:11.10</dc:date>
    <meta:editing-duration>PT00H27M07S</meta:editing-duration>
    <meta:editing-cycles>6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1" meta:character-count="758"/>
  </office:meta>
</office:document-meta>
</file>