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66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661cm" fo:text-align="justify" style:justify-single-word="false" fo:text-indent="0cm" style:auto-text-indent="false" style:text-autospace="none"/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-0.661cm" fo:text-align="justify" style:justify-single-word="false" fo:text-indent="0cm" style:auto-text-indent="false" style:text-autospace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171cm" svg:height="3.535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7">Nova Friburgo, 09 de Março de 2010.</text:p>
      <text:p text:style-name="P6">Ao</text:p>
      <text:p text:style-name="P6">EXCELENTÍSSIMO VEREADOR</text:p>
      <text:p text:style-name="P6">Senhor Presidente, SÉRGIO XAVIER</text:p>
      <text:p text:style-name="P6"/>
      <text:p text:style-name="P6"><text:s text:c="9"/><text:span text:style-name="T2">REQUEIRO</text:span><text:span text:style-name="T3">, na forma regimental, que seja apreciado pelo Plenário desta Casa o seguinte Projeto de Resolução Legislativa:</text:span></text:p>
      <text:p text:style-name="P8"/>
      <text:p text:style-name="P14"><text:s text:c="5"/>Art. 1º – Concede o Título de Cidadão Friburguense a Sra. MAURA HELENA <text:s text:c="6"/></text:p>
      <text:p text:style-name="P14"><text:s text:c="5"/>SALARINI DE LUCENA.</text:p>
      <text:p text:style-name="P8"/>
      <text:p text:style-name="P16"><text:span text:style-name="T3"><text:s text:c="5"/>Art. 2º – Esta Resolução Legislativa entra </text:span><text:span text:style-name="T4">na data de sua publicação, revogadas as <text:s text:c="6"/></text:span></text:p>
      <text:p text:style-name="P15"><text:s text:c="5"/>disposições em contrário.</text:p>
      <text:p text:style-name="P8"/>
      <text:p text:style-name="P8"/>
      <text:p text:style-name="P10"><text:s/>Sala Dr. Jean Bazet, 09 de Março de 2010.</text:p>
      <text:p text:style-name="P10"/>
      <text:p text:style-name="P10"/>
      <text:p text:style-name="P9"/>
      <text:p text:style-name="P11"><text:s/>Marcos Medeiros</text:p>
      <text:p text:style-name="P12"><text:s/>Vereador – PTB</text:p>
      <text:p text:style-name="P12"/>
      <text:p text:style-name="P12"/>
      <text:p text:style-name="P12"/>
      <text:p text:style-name="P13">_______________ <text:s text:c="16"/>_______________ <text:s text:c="17"/>_______________</text:p>
      <text:p text:style-name="P13"><text:s/>Cláudio Damião <text:s text:c="20"/>Renato Abi-Râmia <text:s text:c="18"/>Professor Pierre</text:p>
      <text:p text:style-name="P13"/>
      <text:p text:style-name="P13"/>
      <text:p text:style-name="P13">_______________ <text:s text:c="16"/>_______________ <text:s text:c="17"/>_______________</text:p>
      <text:p text:style-name="P13"><text:s text:c="2"/>Edson Flávio <text:s text:c="25"/>Marcelo Verly <text:s text:c="26"/>Luciano Faria</text:p>
      <text:p text:style-name="P13"/>
      <text:p text:style-name="P13"/>
      <text:p text:style-name="P13">_______________ <text:s text:c="16"/>_______________ <text:s text:c="17"/>_______________</text:p>
      <text:p text:style-name="P13">Francisco de Barros <text:s text:c="14"/>Jorge de Carvalho <text:s text:c="18"/>Reinaldo Rodrigues </text:p>
      <text:p text:style-name="P13"/>
      <text:p text:style-name="P13"/>
      <text:p text:style-name="P13">_______________ <text:s text:c="16"/>_______________ <text:s text:c="16"/></text:p>
      <text:p text:style-name="P1"><text:s text:c="12"/>Manoel Martins <text:s text:c="21"/>Sérgio Xavier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09T14:21:08</meta:creation-date>
    <dc:creator>Marcos Medeiros</dc:creator>
    <dc:date>2010-03-09T14:52:50</dc:date>
    <meta:editing-cycles>3</meta:editing-cycles>
    <meta:editing-duration>PT10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110" meta:character-count="1244"/>
  </office:meta>
</office:document-meta>
</file>