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paragraph-properties fo:line-height="150%"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color="#000000" style:font-name="Verdana" fo:font-size="7.5pt" style:font-size-asian="7.5pt" style:font-size-complex="7.5pt" text:display="true"/>
    </style:style>
    <style:style style:name="P15" style:family="paragraph" style:parent-style-name="Standard">
      <style:paragraph-properties fo:line-height="150%" fo:text-align="center" style:justify-single-word="false"/>
      <style:text-properties fo:color="#000000" style:font-name="Verdana" fo:font-size="7.5pt" style:font-size-asian="7.5pt" style:font-size-complex="7.5pt" text:display="true"/>
    </style:style>
    <style:style style:name="P16" style:family="paragraph" style:parent-style-name="Standard">
      <style:paragraph-properties fo:line-height="150%" fo:text-align="justify" style:justify-single-word="false"/>
      <style:text-properties fo:color="#000000"/>
    </style:style>
    <style:style style:name="P17"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0" style:family="paragraph" style:parent-style-name="Standard">
      <style:paragraph-properties fo:line-height="150%"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21" style:family="paragraph" style:parent-style-name="Standard">
      <style:paragraph-properties fo:text-align="center" style:justify-single-word="false"/>
      <style:text-properties fo:font-size="14pt" fo:language="zxx" fo:country="none" style:font-size-asian="14pt" style:language-asian="zxx" style:country-asian="none" style:font-size-complex="14pt"/>
    </style:style>
    <style:style style:name="P22" style:family="paragraph" style:parent-style-name="Standard">
      <style:paragraph-properties fo:margin-top="0.494cm" fo:margin-bottom="0.494cm" fo:text-align="justify" style:justify-single-word="false"/>
    </style:style>
    <style:style style:name="P23"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25" style:family="paragraph" style:parent-style-name="Standard">
      <style:paragraph-properties fo:line-height="150%"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26" style:family="paragraph" style:parent-style-name="Standard">
      <style:paragraph-properties fo:margin-left="4.445cm" fo:margin-right="0cm" fo:text-align="justify" style:justify-single-word="false" fo:text-indent="0cm" style:auto-text-indent="false"/>
      <style:text-properties fo:font-weight="bold" style:font-weight-asian="bold"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language="zxx" fo:country="none" style:language-asian="zxx" style:country-asian="none"/>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style:font-name="Verdana"/>
    </style:style>
    <style:style style:name="T9"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pan><text:span text:style-name="T2"><draw:frame draw:style-name="fr1" draw:name="figura1" text:anchor-type="as-char" svg:width="3.36cm" svg:height="3.679cm" draw:z-index="0"><draw:image xlink:href="Pictures/100000000000007A00000097A95D91D7.jpg" xlink:type="simple" xlink:show="embed" xlink:actuate="onLoad"/></draw:frame></text:span></text:p>
      <text:p text:style-name="P5"/>
      <text:p text:style-name="P7">CÂMARA MUNICIPAL DE NOVA FRIBURGO</text:p>
      <text:p text:style-name="P6">GABINETE DO VEREADOR MARCOS MEDEIROS</text:p>
      <text:p text:style-name="P6"/>
      <text:p text:style-name="P6"/>
      <text:p text:style-name="P23">Nova Friburgo, 09 de Março de 2010.</text:p>
      <text:p text:style-name="P8">Ao</text:p>
      <text:p text:style-name="P8">EXCELENTÍSSIMO VEREADOR</text:p>
      <text:p text:style-name="P8">Senhor Presidente, SÉRGIO XAVIER</text:p>
      <text:p text:style-name="P9"/>
      <text:p text:style-name="P12"><text:span text:style-name="T1"><text:s text:c="26"/></text:span><text:span text:style-name="T4"><text:s text:c="11"/>Requeiro na forma regimental, depois de observadas as formalidades, que seja submetido ao Douto Plenário desta Casa, o seguinte PROJETO DE LEI:</text:span></text:p>
      <text:p text:style-name="P13"/>
      <text:p text:style-name="P26">DISPÕE SOBRE A INSTALAÇÃO DE PLACAS EM BRAILLE NO INTERIOR DE TÁXIS CONTENDO O NÚMERO DOS MESMOS E NOME DO CONDUTOR, PARA FACILITAR SUA IDENTIFICAÇÃO POR PASSAGEIROS COM DEFICIÊNCIA VISUAL NO ÂMBITO DO MUNICÍPIO DE NOVA FRIBURGO.</text:p>
      <text:p text:style-name="P13"/>
      <text:p text:style-name="P13"/>
      <text:p text:style-name="P11"><text:span text:style-name="T7">Art. 1º -</text:span><text:span text:style-name="T6"> Fica instituído que no interior dos táxis da cidade de Nova Friburgo serão afixadas plaquetas em Braille contendo o número de identificação do veículo e o nome do condutor. </text:span></text:p>
      <text:p text:style-name="P22"><text:span text:style-name="T7">Art. 2º</text:span><text:span text:style-name="T6"> - As plaquetas metálicas deverão obedecer ao formato padrão de 4 x 7 cm e terão registradas em sua superfície apenas o número do táxi e o nome do condutor. </text:span></text:p>
      <text:p text:style-name="P22"><text:span text:style-name="T7">Art. 3º -</text:span><text:span text:style-name="T6"> As plaquetas de identificação serão afixadas em locais acessíveis ao toque do passageiro com deficiência visual dispostas tanto para os que estiverem sentados ao lado do motorista, quanto para aqueles que se acomodarem no banco traseiro do veículo. </text:span><text:span text:style-name="T8"><text:line-break/><text:line-break/></text:span><text:span text:style-name="T7">Art. 4º -</text:span><text:span text:style-name="T6"> Esta Lei entra em vigor na data de sua publicação.</text:span></text:p>
      <text:p text:style-name="P14"/>
      <text:p text:style-name="P14"/>
      <text:p text:style-name="P12"/>
      <text:p text:style-name="P12"/>
      <text:p text:style-name="P4"><text:line-break/><text:span text:style-name="T3">Sala Jean Bazet, 09 de Março de 2010</text:span><text:span text:style-name="T4">.</text:span></text:p>
      <text:p text:style-name="P17"/>
      <text:p text:style-name="P17"/>
      <text:p text:style-name="P17">MARCOS MEDEIROS</text:p>
      <text:p text:style-name="P17">VEREADOR – PTB</text:p>
      <text:p text:style-name="P21"><text:soft-page-break/><draw:frame draw:style-name="fr1" draw:name="figura2" text:anchor-type="as-char" svg:width="3.36cm" svg:height="3.679cm" draw:z-index="1"><draw:image xlink:href="Pictures/100000000000007A00000097A95D91D7.jpg" xlink:type="simple" xlink:show="embed" xlink:actuate="onLoad"/></draw:frame></text:p>
      <text:p text:style-name="P21"/>
      <text:p text:style-name="P18">CÂMARA MUNICIPAL DE NOVA FRIBURGO</text:p>
      <text:p text:style-name="P17">GABINETE DO VEREADOR MARCOS MEDEIROS</text:p>
      <text:p text:style-name="P21"/>
      <text:p text:style-name="P19">JUSTIFICATIVA</text:p>
      <text:p text:style-name="P19"/>
      <text:p text:style-name="P2"><text:tab/>O presente PROJETO DE LEI que, <text:span text:style-name="T5">DISPÕE SOBRE A INSTALAÇÃO DE PLACAS EM BRAILLE NO INTERIOR DE TÁXIS CONTENDO O NÚMERO DOS MESMOS E NOME DO CONDUTOR, PARA FACILITAR SUA IDENTIFICAÇÃO POR PASSAGEIROS COM DEFICIÊNCIA VISUAL NO ÂMBITO DO MUNICÍPIO DE NOVA FRIBURGO, </text:span><text:span text:style-name="T9">tem por objetivo, evitar constrangimentos para tais deficientes, c</text:span>onsiderando a dificuldade exposta pelos mesmos, quando se utilizam do serviço de táxi, no sentido de identificar o número deste, para respaldar seus direitos a reclamações e/ou extravio de pertences, o presente projeto objetiva suprir tal lacuna .</text:p>
      <text:p text:style-name="P16"/>
      <text:p text:style-name="P15"/>
      <text:p text:style-name="P2"><text:tab/>Face ao exposto, a fim de que todos os Vereadores somem esforços, sirvo-me da presente proposição para submeter à apreciação do douto Plenário desta Casa, depois de observadas as formalidades regimentais, o incluso Projeto de Lei que <text:span text:style-name="T5">DISPÕE SOBRE A INSTALAÇÃO DE PLACAS EM BRAILLE NO INTERIOR DE TÁXIS CONTENDO O NÚMERO DOS MESMOS E NOME DO CONDUTOR, PARA FACILITAR SUA IDENTIFICAÇÃO POR PASSAGEIROS COM DEFICIÊNCIA VISUAL NO ÂMBITO DO MUNICÍPIO DE NOVA FRIBURGO</text:span></text:p>
      <text:p text:style-name="P20"/>
      <text:p text:style-name="P20"/>
      <text:p text:style-name="P1"><text:span text:style-name="T3">Sala Jean Bazet, 09 de Março de 2010</text:span><text:span text:style-name="T4">.</text:span></text:p>
      <text:p text:style-name="P10"/>
      <text:p text:style-name="P10">MARCOS MEDEIROS</text:p>
      <text:p text:style-name="P10">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03-05T09:54:20</meta:creation-date>
    <dc:creator>Marcos Medeiros</dc:creator>
    <dc:date>2010-03-09T14:14:14</dc:date>
    <meta:printed-by>Marcos Medeiros</meta:printed-by>
    <meta:print-date>2010-03-09T14:13:55</meta:print-date>
    <meta:editing-cycles>2</meta:editing-cycles>
    <meta:editing-duration>PT1M28S</meta:editing-duration>
    <meta:user-defined meta:name="Info 1"/>
    <meta:user-defined meta:name="Info 2"/>
    <meta:user-defined meta:name="Info 3"/>
    <meta:user-defined meta:name="Info 4"/>
    <meta:document-statistic meta:table-count="0" meta:image-count="2" meta:object-count="0" meta:page-count="2" meta:paragraph-count="24" meta:word-count="396" meta:character-count="2494"/>
  </office:meta>
</office:document-meta>
</file>